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Eduard van Beinumstraat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e exploitatievergunning voor bedrijf Hasta la Vista Baby - Eduard van Beinumstraat 40 - 1077CZ - </text:p>
            <text:p text:style-name="common-al">Soort bedrijf: Alcohol verstrekkend bedrijf - dagzaak</text:p>
            <text:p text:style-name="common-al">Soort inrichting: restaurant</text:p>
            <text:p text:style-name="common-al">Terras: Geen</text:p>
            <text:p text:style-name="common-al">Openingstijden Zo-Do: 7.00 tot 1.00</text:p>
            <text:p text:style-name="common-al">Openingstijden Vrij-Za: 7.00 tot 3.00</text:p>
            <text:p text:style-name="common-al">Ontvangen op: 07-02-2023</text:p>
            <text:p text:style-name="common-al">Kenmerk gemeente: Z/23/2127745</text:p>
            <text:p text:style-name="common-al"/>
            <text:p text:style-name="common-al">
            <text:span text:style-name="nadrukvet">Aanvraag vergunning voor het uitbaten van een horecabedrijf aan Eduard van Beinumstraat 40 in AMSTERDAM</text:span>
          </text:p>
            <text:p text:style-name="common-al">De gemeente Amsterdam heeft een aanvraag voor een horeca exploitatievergunning ontvangen. De vergunning is aangevraagd voor het uitbaten van een horecabedrijf aan Eduard van Beinumstraat 4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2774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09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9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9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7745</meta:user-defined>
    <meta:user-defined meta:name="DCTERMS.abstract">Aanvraag voor een exploitatievergunning horecabedrijf op adres Eduard van Beinumstraat 40 in AMSTERDAM</meta:user-defined>
    <dc:language>nl</dc:language>
    <meta:user-defined meta:name="OVERHEIDop.locatietype/OVERHEIDop.gebiedsmarkering">Punt</meta:user-defined>
    <meta:user-defined meta:name="DC.title">Aanvraag exploitatievergunning horecabedrijf Eduard van Beinumstraat 40 in AMSTERDAM</meta:user-defined>
    <meta:user-defined meta:name="DCTERMS.W3CDTF/DCTERMS.available">2023-02-10</meta:user-defined>
    <meta:user-defined meta:name="DCTERMS.W3CDTF/OVERHEIDop.jaargang">2023</meta:user-defined>
    <meta:user-defined meta:name="OVERHEIDop.publicationIssue">59097</meta:user-defined>
    <meta:user-defined meta:name="OVERHEIDop.GmbID/DC.identifier">gmb-2023-59097</meta:user-defined>
    <meta:user-defined meta:name="OVERHEIDop.versieInformatie"/>
  </office:meta>
</office:document-meta>
</file>