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ocher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- 4 PV - Zocherstraat 1, 18/02/2023, Locatie: Zocherstraat 1-1</text:p>
            <text:p text:style-name="common-al">Looptijd :18-02-2023 t/m 18-02-2023</text:p>
            <text:p text:style-name="common-al">Verzonden naar aanvrager op: 07-02-2023</text:p>
            <text:p text:style-name="common-al">Kenmerk gemeente: Z/23/2124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46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8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8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8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671</meta:user-defined>
    <meta:user-defined meta:name="DCTERMS.abstract">TVM - 4 PV - Zocherstraat 1, 18/02/2023, Zocherstraat 1-1</meta:user-defined>
    <dc:language>nl</dc:language>
    <meta:user-defined meta:name="OVERHEIDop.locatietype/OVERHEIDop.gebiedsmarkering">Punt</meta:user-defined>
    <meta:user-defined meta:name="DC.title">Besluit apv vergunning Verleend Zocherstraat 1-1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085</meta:user-defined>
    <meta:user-defined meta:name="OVERHEIDop.GmbID/DC.identifier">gmb-2023-59085</meta:user-defined>
    <meta:user-defined meta:name="OVERHEIDop.versieInformatie"/>
  </office:meta>
</office:document-meta>
</file>