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290, Jacob van Maerlantlaan 11 561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290</text:p>
            <text:p text:style-name="common-al">Omschrijving: aanleggen van een inrit en parkeervakken</text:p>
            <text:p text:style-name="common-al">Adres: Jacob van Maerlantlaan 11 5615JS Eindhoven</text:p>
            <text:p text:style-name="common-al">Soort aanvraag: 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0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90</meta:user-defined>
    <meta:user-defined meta:name="DCTERMS.abstract">aanleggen van een inrit en parkeervakken</meta:user-defined>
    <dc:language>nl</dc:language>
    <meta:user-defined meta:name="OVERHEIDop.locatietype/OVERHEIDop.gebiedsmarkering">Punt</meta:user-defined>
    <meta:user-defined meta:name="DC.title">Verlenging termijn omgevingsvergunning: EHV-ZP2022-002290, Jacob van Maerlantlaan 11 5615JS Ein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08</meta:user-defined>
    <meta:user-defined meta:name="OVERHEIDop.GmbID/DC.identifier">gmb-2023-5908</meta:user-defined>
    <meta:user-defined meta:name="OVERHEIDop.versieInformatie"/>
  </office:meta>
</office:document-meta>
</file>