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orslag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Zuidas Run ter hoogte van Spoorslag 23 in AMSTERDAM</text:p>
            <text:p text:style-name="common-al">Datum van: 16-06-2023</text:p>
            <text:p text:style-name="common-al">Datum t/m: 16-06-2023</text:p>
            <text:p text:style-name="common-al">Tijd van: 17:00</text:p>
            <text:p text:style-name="common-al">Tijd tot: 23:59</text:p>
            <text:p text:style-name="common-al">Bezoekers drukste moment: 3000</text:p>
            <text:p text:style-name="common-al">Activiteiten: Een route van 5 of 10KM hardlopen over het Zuidas gebied en naderhand een netwerkborrel</text:p>
            <text:p text:style-name="common-al">Ontvangen op: 02-02-2023</text:p>
            <text:p text:style-name="common-al">Kenmerk gemeente: Z/23/21265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6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6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6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26563</meta:user-defined>
    <meta:user-defined meta:name="DCTERMS.abstract">Aanvraag voor een evenementenvergunning ter hoogte van adres Spoorslag 23 in AMSTERDAM</meta:user-defined>
    <dc:language>nl</dc:language>
    <meta:user-defined meta:name="OVERHEIDop.locatietype/OVERHEIDop.gebiedsmarkering">Punt</meta:user-defined>
    <meta:user-defined meta:name="DC.title">Aanvraag evenementenvergunning Spoorslag 23 in AMSTERDAM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066</meta:user-defined>
    <meta:user-defined meta:name="OVERHEIDop.GmbID/DC.identifier">gmb-2023-59066</meta:user-defined>
    <meta:user-defined meta:name="OVERHEIDop.versieInformatie"/>
  </office:meta>
</office:document-meta>
</file>