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vastraat 1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vakken en objecten / Javastraat 150-152 / 15 tm 22-2-23, Locatie: Javastraat 150A</text:p>
            <text:p text:style-name="common-al">Looptijd :15-02-2023 t/m 22-02-2023</text:p>
            <text:p text:style-name="common-al">Verzonden naar aanvrager op: 07-02-2023</text:p>
            <text:p text:style-name="common-al">Kenmerk gemeente: Z/23/2127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2754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06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6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6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7544</meta:user-defined>
    <meta:user-defined meta:name="DCTERMS.abstract">TVM vakken en objecten / Javastraat 150-152 / 15 tm 22-2-23, Javastraat 150A</meta:user-defined>
    <dc:language>nl</dc:language>
    <meta:user-defined meta:name="OVERHEIDop.locatietype/OVERHEIDop.gebiedsmarkering">Punt</meta:user-defined>
    <meta:user-defined meta:name="DC.title">Besluit apv vergunning Verleend Javastraat 150A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064</meta:user-defined>
    <meta:user-defined meta:name="OVERHEIDop.GmbID/DC.identifier">gmb-2023-59064</meta:user-defined>
    <meta:user-defined meta:name="OVERHEIDop.versieInformatie"/>
  </office:meta>
</office:document-meta>
</file>