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smorei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 + Stremmen &amp; Objecten - Esmoreitstraat 48 - 16 feb t/m 17 feb 2023, Locatie: Esmoreitstraat 48</text:p>
            <text:p text:style-name="common-al">Looptijd :16-02-2023 t/m 17-02-2023</text:p>
            <text:p text:style-name="common-al">Verzonden naar aanvrager op: 07-02-2023</text:p>
            <text:p text:style-name="common-al">Kenmerk gemeente: Z/23/2126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64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480</meta:user-defined>
    <meta:user-defined meta:name="DCTERMS.abstract">TVM 4PV + Stremmen &amp; Objecten - Esmoreitstraat 48 - 16 feb t/m 17 feb 2023, Esmoreitstraat 48</meta:user-defined>
    <dc:language>nl</dc:language>
    <meta:user-defined meta:name="OVERHEIDop.locatietype/OVERHEIDop.gebiedsmarkering">Punt</meta:user-defined>
    <meta:user-defined meta:name="DC.title">Besluit apv vergunning Verleend Esmoreitstraat 48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50</meta:user-defined>
    <meta:user-defined meta:name="OVERHEIDop.GmbID/DC.identifier">gmb-2023-59050</meta:user-defined>
    <meta:user-defined meta:name="OVERHEIDop.versieInformatie"/>
  </office:meta>
</office:document-meta>
</file>