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(Bijzonder/Bewaren)Europaplein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 (Bijzonder/Bewaren): het houden van event Paraplubeschikking met convenant 2023 tot 1 febr 2024 conform beschikking 17/132434 en 19/355801 ter hoogte van Europaplein 24 in AMSTERDAM</text:p>
            <text:p text:style-name="common-al">Datum van: 01-02-2023</text:p>
            <text:p text:style-name="common-al">Datum t/m: 01-02-2024</text:p>
            <text:p text:style-name="common-al">Tijd van: </text:p>
            <text:p text:style-name="common-al">Tijd tot: </text:p>
            <text:p text:style-name="common-al">Bezoekers drukste moment: </text:p>
            <text:p text:style-name="common-al">Activiteiten: 1 jarig paraplubeschikking en convenant RAI</text:p>
            <text:p text:style-name="common-al">Verzonden naar aanvrager op: 25-01-2023</text:p>
            <text:p text:style-name="common-al">Kenmerk gemeente: Z/23/2123639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3/2123639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4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4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4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23639</meta:user-defined>
    <meta:user-defined meta:name="DCTERMS.abstract">Verleend (Bijzonder/Bewaren): evenementenvergunning ter hoogte van adres Europaplein 24 in AMSTERDAM</meta:user-defined>
    <dc:language>nl</dc:language>
    <meta:user-defined meta:name="OVERHEIDop.locatietype/OVERHEIDop.gebiedsmarkering">Punt</meta:user-defined>
    <meta:user-defined meta:name="DC.title">Besluit evenementenvergunning Verleend (Bijzonder/Bewaren)Europaplein 24 in AMSTER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045</meta:user-defined>
    <meta:user-defined meta:name="OVERHEIDop.GmbID/DC.identifier">gmb-2023-59045</meta:user-defined>
    <meta:user-defined meta:name="OVERHEIDop.versieInformatie"/>
  </office:meta>
</office:document-meta>
</file>