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3455 - Crumpsestraat 10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umpsestraat 10 Millingen aan de Rijn</text:p>
            <text:p text:style-name="common-al">Omschrijving : uitbreiden woning aan de achterzijde</text:p>
            <text:p text:style-name="common-al">Datum ontvangst :     31 december 2022</text:p>
            <text:p text:style-name="common-al">Zaaknummer ODRN : W.Z23.1000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3455 - Crumpsestraat 10 Millingen aan de Rijn</meta:user-defined>
    <meta:user-defined meta:name="DCTERMS.W3CDTF/DCTERMS.available">2023-01-05</meta:user-defined>
    <meta:user-defined meta:name="DCTERMS.W3CDTF/OVERHEIDop.jaargang">2023</meta:user-defined>
    <meta:user-defined meta:name="OVERHEIDop.publicationIssue">5902</meta:user-defined>
    <meta:user-defined meta:name="OVERHEIDop.GmbID/DC.identifier">gmb-2023-5902</meta:user-defined>
    <meta:user-defined meta:name="OVERHEIDop.versieInformatie"/>
  </office:meta>
</office:document-meta>
</file>