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Japanse kers, Texelstroomlaan 6, 1784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xelstroomlaan 6, 1784EB Den Helder: het kappen van een Japanse kers</text:p>
            <text:p text:style-name="common-al">Datum ontvangst: 7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Japanse kers op locatie Texelstroomlaan 6, 1784EB Den Helder</meta:user-defined>
    <dc:language>nl</dc:language>
    <meta:user-defined meta:name="OVERHEIDop.locatietype/OVERHEIDop.gebiedsmarkering">Punt</meta:user-defined>
    <meta:user-defined meta:name="DC.title">Aangevraagde omgevingsvergunning kappen van een Japanse kers, Texelstroomlaan 6, 1784EB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58987</meta:user-defined>
    <meta:user-defined meta:name="OVERHEIDop.GmbID/DC.identifier">gmb-2023-58987</meta:user-defined>
    <meta:user-defined meta:name="OVERHEIDop.versieInformatie"/>
  </office:meta>
</office:document-meta>
</file>