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februari 2023, ontheffing voor het plaatsen van een container aan de Grotiusplantsoen in Rijen (tegenover de garageboxen) van 9 februari 2023 tot  9 maart 2023 (420693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8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8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85</meta:user-defined>
    <meta:user-defined meta:name="OVERHEIDop.GmbID/DC.identifier">gmb-2023-58985</meta:user-defined>
    <meta:user-defined meta:name="OVERHEIDop.versieInformatie"/>
  </office:meta>
</office:document-meta>
</file>