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februari 2023, ontheffing voor het plaatsen van een container aan de achterzijde van de Schoorveken 136 in Rijen van 10 maart 2023 tot 24 april 2023 (1006294).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8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84</meta:user-defined>
    <meta:user-defined meta:name="OVERHEIDop.GmbID/DC.identifier">gmb-2023-58984</meta:user-defined>
    <meta:user-defined meta:name="OVERHEIDop.versieInformatie"/>
  </office:meta>
</office:document-meta>
</file>