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1 januari 2023, Boekenmarkt voor het goede doel AMREF op  12 februari 2023 van 11.00 uur tot 16.00 uur aan de Hoofdstraat 135A in Rijen. (1005879)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98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8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8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983</meta:user-defined>
    <meta:user-defined meta:name="OVERHEIDop.GmbID/DC.identifier">gmb-2023-58983</meta:user-defined>
    <meta:user-defined meta:name="OVERHEIDop.versieInformatie"/>
  </office:meta>
</office:document-meta>
</file>