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januari 2023, Standplaatsvergunning Bevolkingsonderzoek borstkanker, </text:p>
            <text:p text:style-name="common-al">standplaats zal definitief worden ingenomen op 14 februari 2023. (423003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98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82</meta:user-defined>
    <meta:user-defined meta:name="OVERHEIDop.GmbID/DC.identifier">gmb-2023-58982</meta:user-defined>
    <meta:user-defined meta:name="OVERHEIDop.versieInformatie"/>
  </office:meta>
</office:document-meta>
</file>