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anuari 2023, De Gilse Passion op 7 april 2023 van 20.00 uur tot 21.00 uur </text:p>
            <text:p text:style-name="common-al">aan de Kerkstraat te Gilze. (1002097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80</meta:user-defined>
    <meta:user-defined meta:name="OVERHEIDop.GmbID/DC.identifier">gmb-2023-58980</meta:user-defined>
    <meta:user-defined meta:name="OVERHEIDop.versieInformatie"/>
  </office:meta>
</office:document-meta>
</file>