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af vrijdag 10 februari 2023 kunt u uw mening geven over het Chw ontwerpbestemmingsplan Kanaleneiland, Transwijk.</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gemaakt voor dit plangebied, ter vervanging van de bestaande juridische regeling die nu is opgenomen in drie beheersverordeningen en vier bestemmingsplannen. De digitale naam van dit nieuwe ontwerpbestemmingsplan is </text:p>
            <text:p text:style-name="common-al">NL.IMRO.0344.BPCHWKANALENTRANSW-ON01.</text:p>
            <text:p text:style-name="common-al">
            <text:span text:style-name="nadrukvet">Plangebied</text:span>
          </text:p>
            <text:p text:style-name="common-al">Het plangebied is voornamelijk een laagdynamisch gebied en de belangrijkste functie in het gebied is wonen. Het plangebied ligt in het zuiden van de stad en bestaat uit delen van de wijken Kanaleneiland en Transwijk, Dichterswijk en Lombok Oost. Het plangebied heeft de volgende globale grenzen: in het westen het Amsterdam-Rijnkanaal, in het noorden de Weg der Verenigde Naties/Dominee Martin Luther Kinglaan, in het oosten grofweg de Overste Den Oudenlaan/Europalaan en in het zuiden grofweg de Aziëlaan.</text:p>
            <text:p text:style-name="common-al">
            <text:span text:style-name="nadrukvet">Doel</text:span>
          </text:p>
            <text:p text:style-name="common-al">Het Chw ontwerpbestemmingsplan Kanaleneiland, Transwijk bevat een regeling die gericht is op het beheren van de leefomgeving in het plangebied. Met deze nieuwe regeling worden de volgende doelen bereikt: </text:p>
            <text:list text:style-name="id1-3-2-1-1-7">
              <text:list-item text:style-override="id1-3-2-1-1-7-1">
                <text:number>-</text:number>
                <text:p text:style-name="al">uniformering van de regels;</text:p>
              </text:list-item>
              <text:list-item text:style-override="id1-3-2-1-1-7-2">
                <text:number>-</text:number>
                <text:p text:style-name="al">functietoedeling in de systematiek van het toekomstige omgevingsplan;</text:p>
              </text:list-item>
              <text:list-item text:style-override="id1-3-2-1-1-7-3">
                <text:number>-</text:number>
                <text:p text:style-name="al">beleidsneutraal omzetten van de regels van de beheersverordeningen en bestemmingsplannen, wat inhoudt dat het nieuwe bestemmingsplan het bestaande gebruik en de bestaande bouwmogelijkheden eerbiedigt; </text:p>
              </text:list-item>
              <text:list-item text:style-override="id1-3-2-1-1-7-4">
                <text:number>-</text:number>
                <text:p text:style-name="al">Door het gebruik van nieuwe termen (o.a. als gevolg van de komst van de Omgevingswet en het gebruiken van nieuwe standaarden en definities) en doordat beheersverordeningen en bestemmingsplannen verschillen in opzet, kunnen er enkele kleine veranderingen optreden in de juridische regeling ten opzichte van de vorige regeling. Die veranderingen hebben geen bijzondere gevolgen voor de bestaande gebruiks- en bouwrechten. Een uitzondering hierop is de beperking van de mogelijkheden voor de vestiging van flitsbezorgdiensten conform de regeling in het Algemene regelplan Utrecht. Dat is een verschil ten opzichte van de huidige ruimere mogelijkheden zoals die zijn opgenomen in de beheersverordeningen.</text:p>
              </text:list-item>
            </text:list>
            <text:p text:style-name="common-al">
            <text:span text:style-name="nadrukvet">Het ontwerpbestemmingsplan bekijken</text:span>
          </text:p>
            <text:p text:style-name="common-al">Het ontwerpbestemmingsplan kunt u bekijken van vrijdag 10 februari 2023 tot en met donderdag 23 maart 2023, op:</text:p>
            <text:list text:style-name="id1-3-2-1-1-10">
              <text:list-item text:style-override="id1-3-2-1-1-10-1">
                <text:number>-</text:number>
                <text:p text:style-name="al">
                <text:a xlink:href="http://www.ruimtelijkeplannen.nl" xlink:type="simple">ruimtelijkeplannen.nl</text:a> (alleen het ontwerpbestemmingsplan);</text:p>
              </text:list-item>
            </text:list>
            <text:list text:style-name="id1-3-2-1-1-11">
              <text:list-item text:style-override="id1-3-2-1-1-11-1">
                <text:number>-</text:number>
                <text:p text:style-name="al">
                <text:a xlink:href="http://www.utrecht.nl/bestemmingsplan" xlink:type="simple">utrecht.nl/bestemmingsplan</text:a> waar u kunt doorklikken naar het ontwerpbestemmingsplan en het ontwerpbesluit hogere waarden;</text:p>
              </text:list-item>
              <text:list-item text:style-override="id1-3-2-1-1-11-2">
                <text:number>-</text:number>
                <text:p text:style-name="al">de begane grond van het Stadskantoor, Stadsplateau 1. U hoeft hiervoor geen afspraak te maken.</text:p>
              </text:list-item>
            </text:list>
            <text:p text:style-name="common-al">
            <text:span text:style-name="nadrukvet">Uw mening geven</text:span>
          </text:p>
            <text:p text:style-name="last-al">U kunt van vrijdag 10 februari 2023 tot en met donderdag 23 maart 2023 uw mening (zienswijze) geven over het ontwerpbestemmingsplan. U kunt dit op drie manieren doen:</text:p>
            <text:list text:style-name="id1-3-2-1-1-14">
              <text:list-item text:style-override="id1-3-2-1-1-14-1">
                <text:number>1.</text:number>
                <text:p text:style-name="al">Per brief: schrijf uw mening in een brief, zet uw handtekening en adres onder de brief en stuur deze naar: </text:p>
                <text:p text:style-name="al">De gemeenteraad van Utrecht</text:p>
                <text:p text:style-name="al">Ontwikkelorganisatie Ruimte</text:p>
                <text:p text:style-name="al">
                <text:span text:style-name="nadrukvet">Duurzame Stad, team Omgevingsrecht</text:span>
              </text:p>
                <text:p text:style-name="al">Postbus 16200</text:p>
                <text:p text:style-name="al">3500 CE Utrecht</text:p>
                <text:p text:style-name="al">Schrijf daarbij: <text:span text:style-name="nadrukcur">zienswijze Chw ontwerpbestemmingsplan Kanaleneiland, Transwijk </text:span></text:p>
              </text:list-item>
              <text:list-item text:style-override="id1-3-2-1-1-14-2">
                <text:number>2.</text:number>
                <text:p text:style-name="al">Via een gesprek: wilt u uw mening liever in een gesprek aan een medewerker van de gemeente vertellen? Bel dan tijdens werkdagen naar nummer 14030 om een afspraak te maken (graag zeggen dat u een afspraak met team Omgevingsrecht wilt). </text:p>
              </text:list-item>
              <text:list-item text:style-override="id1-3-2-1-1-14-3">
                <text:number>3.</text:number>
                <text:p text:style-name="al">Digitaal via DigiD: u kunt uw mening niet via een e-mail geven, maar wel door een formulier op onze website digitaal in te vullen. U klikt hiervoor op de link <text:a xlink:href="http://www.utrecht.nl/bestemmingsplanreageren" xlink:type="simple">utrecht.nl/bestemmingsplanreageren</text:a><text:span text:style-name="nadrukondlijn">. </text:span>Deze link is te zien in de digitale versie van deze publicatie op de website <text:a xlink:href="http://www.utrecht.nl/bestemmingsplan" xlink:type="simple">utrecht.nl/bestemmingsplan</text:a>. De link staat onder het kopje ontwerpbestemmingsplannen.</text:p>
                <text:p text:style-name="al"/>
                <text:p text:style-name="al">
                <text:span text:style-name="nadrukvet">Meer informatie</text:span>
              </text:p>
                <text:p text:style-name="al">Wilt u meer weten over wat een bestemmingsplan is, hoe een bestemmingsplan wordt gemaakt en wat uw invloed is? Kijk op <text:a xlink:href="http://www.utrecht.nl/bestemmingsplan" xlink:type="simple">utrecht.nl/bestemmingsplan</text:a>.</text:p>
                <text:p text:style-name="al">De voorbereidingsprocedure van het bestemmingsplan staat in artikel 3.8 van de Wet ruimtelijke ordening. Op www.overheid.nl vindt u de wettekst.</text:p>
                <text:p text:style-name="al"/>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97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7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7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KANALENTRANSW-ON01</meta:user-defined>
    <meta:user-defined meta:name="OVERHEIDop.Plansoort/OVERHEIDop.plansoort">bestemmings- of omgevingsplan</meta:user-defined>
    <dc:language>nl</dc:language>
    <meta:user-defined meta:name="OVERHEIDop.locatietype/OVERHEIDop.gebiedsmarkering">Gemeente</meta:user-defined>
    <meta:user-defined meta:name="DC.title">Vanaf vrijdag 10 februari 2023 kunt u uw mening geven over het Chw ontwerpbestemmingsplan Kanaleneiland, Transwijk.</meta:user-defined>
    <meta:user-defined meta:name="DCTERMS.W3CDTF/DCTERMS.available">2023-02-09</meta:user-defined>
    <meta:user-defined meta:name="DCTERMS.W3CDTF/OVERHEIDop.jaargang">2023</meta:user-defined>
    <meta:user-defined meta:name="OVERHEIDop.publicationIssue">58978</meta:user-defined>
    <meta:user-defined meta:name="OVERHEIDop.GmbID/DC.identifier">gmb-2023-58978</meta:user-defined>
    <meta:user-defined meta:name="OVERHEIDop.versieInformatie"/>
  </office:meta>
</office:document-meta>
</file>