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januari 2023, Prinsenbosch 64, 5126 ND (22ZK01523)</text:span>
          </text:p>
            <text:p text:style-name="common-al">renoveren voormalig munitiemagazijn (rijksmonument) tot vleermuizenverblijf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>Voor het inzien van de stukken kunt u een afspraak maken met het Klantcontactcentrum via 14 013 of via email <text:a xlink:href="mailto:info@gilzerijen.nl" xlink:type="simple">info@gilzerij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8974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74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74</meta:user-defined>
    <meta:user-defined meta:name="OVERHEIDop.GmbID/DC.identifier">gmb-2023-58974</meta:user-defined>
    <meta:user-defined meta:name="OVERHEIDop.versieInformatie"/>
  </office:meta>
</office:document-meta>
</file>