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3, Besterd 10 A, 5126 BW (22ZK01450)</text:span>
          </text:p>
            <text:p text:style-name="common-al">bouwen kleine paardenstal en milieu neutraal veranderen milieu-inrichting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73</meta:user-defined>
    <meta:user-defined meta:name="OVERHEIDop.GmbID/DC.identifier">gmb-2023-58973</meta:user-defined>
    <meta:user-defined meta:name="OVERHEIDop.versieInformatie"/>
  </office:meta>
</office:document-meta>
</file>