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anuari 2023, Biestraat 3, 5126 NH (23ZK00092)</text:span>
          </text:p>
            <text:p text:style-name="common-al">verbouwen voormalig agrarisch bedrijfsgebouw tot 3 Bed &amp; Breakfast studio woning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97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7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7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70</meta:user-defined>
    <meta:user-defined meta:name="OVERHEIDop.GmbID/DC.identifier">gmb-2023-58970</meta:user-defined>
    <meta:user-defined meta:name="OVERHEIDop.versieInformatie"/>
  </office:meta>
</office:document-meta>
</file>