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sectionaaldeur in de voorgevel van het bedrijfspand aan Treubweg 1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emen – aanvraag omgevingsvergunning – het vervangen van een sectionaaldeur in de voorgevel van het bedrijfspand – Treubweg 12</text:p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01790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23-12-2022   </text:p>
            <text:p text:style-name="common-al">
            <text:span text:style-name="nadrukvet">Omschrijving: </text:span>het vervangen van een sectionaaldeur in de voorgevel van het bedrijfspand</text:p>
            <text:p text:style-name="common-al">
            <text:span text:style-name="nadrukvet">Locatie: </text:span>Treubweg 12</text:p>
            <text:p text:style-name="common-al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-101790</meta:user-defined>
    <dc:language>nl</dc:language>
    <meta:user-defined meta:name="OVERHEIDop.locatietype/OVERHEIDop.gebiedsmarkering">Adres</meta:user-defined>
    <meta:user-defined meta:name="DC.title">Verlenging beslistermijn voor het vervangen van een sectionaaldeur in de voorgevel van het bedrijfspand aan Treubweg 12 te Diem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97</meta:user-defined>
    <meta:user-defined meta:name="OVERHEIDop.GmbID/DC.identifier">gmb-2023-5897</meta:user-defined>
    <meta:user-defined meta:name="OVERHEIDop.versieInformatie"/>
  </office:meta>
</office:document-meta>
</file>