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Kennisgeving voornemen besluit Maatwerkvoorschriften Activiteitenbesluit milieubeh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Aalsmeer is conform artikel 2.20, lid 1, van het Activiteitenbesluit milieubeheer voornemens tot het opleggen van maatwerkvoorschriften aan Jac. Kooij en Zoon BV, gelegen aan de Stommeerkade 46A te Aalsmeer. </text:p>
            <text:p text:style-name="al"/>
            <text:p text:style-name="al">Het besluit tot het opleggen van een maatwerkvoorschrift heeft betrekking op het onderdeel geluid. </text:p>
            <text:p text:style-name="al">Om de bedrijfsactiviteiten van Van Kooij en Zn BV niet te belemmeren worden via deze maatwerkvoorschriften hogere geluidswaarden toegestaan.</text:p>
            <text:p text:style-name="al">De stukken liggen gedurende twee weken na datum van de publicatie ter inzage in het gemeentehuis. Naar aanleiding van ons voornemen om een maatwerkvoorschrift te stellen, stellen wij belanghebbenden in de gelegenheid om zienswijzen kenbaar te maken. </text:p>
            <text:p text:style-name="al"/>
            <text:p text:style-name="al">Het besluit en de brief tot het voornemen en het akoestisch rapport liggen conform afdeling 3:4 van de Algemene wet bestuursrecht voor een ieder <text:span text:style-name="nadrukvet">ter inzage van 9 februari tot en met 23 februari 2023</text:span> in het gemeentehuis van Aalsmeer bij de burgerzaken Aalsmeer (balie 5 / receptie) en op het gemeentehuis van Amstelveen, balie Bouwen en vergunningen. </text:p>
            <text:p text:style-name="al"/>
            <text:p text:style-name="al">Voor inzage in de stukken in Amstelveen kunt u een afspraak maken via telefoonnummer 020-450 4911 of via het e-mailadres <text:a xlink:href="mailto:amstelveenloket@amstelveen.nl" xlink:type="simple">amstelveenloket@amstelveen.nl</text:a></text:p>
            <text:p text:style-name="al">Voor inzage in de stukken in Aalsmeer kunt u een afspraak make via telefoonnummer 0297-3875 75.</text:p>
            <text:p text:style-name="al"/>
            <text:p text:style-name="al">Gemotiveerde zienswijzen kunnen door belanghebbenden tot en met 23 februari 2023 schriftelijk worden ingediend bij het college van burgemeester en wethouders van de gemeente Aalsmeer, t.a.v. de afdeling Stedelijke Ontwikkeling, Postbus 4, 1180 BA Amstelveen. Degene die schriftelijke zienswijzen indient kan verzoeken zijn/haar persoonlijke gegevens niet bekend te maken.</text:p>
            <text:p text:style-name="al"/>
            <text:p text:style-name="al">Een ieder die dit wenst wordt gedurende bovengenoemde termijn in de gelegenheid gesteld mondelinge zienswijzen in te dienen en/of van gedachten te wisselen over het voornemen tot het besluit. Voor een mondelinge zienswijze kan contact worden opgenomen met de heer K. Tsolakidis (tel: 020-540 4325). Van hetgeen mondeling naar voren is gebracht, wordt een verslag gemaakt.</text:p>
          </text:section>
        </text:section>
        <text:section text:name="regeling-sluiting_id1-3-2-3" text:style-name="regeling-sluiting">
          <text:section text:name="ondertekening_id1-3-2-3-1">
            <text:p><text:span text:style-name="functie">Aalsmeer, 7 februari 2023.</text:span></text:p>
            <text:p><text:span text:style-name="functie">De secretaris,</text:span></text:p>
            <text:p><text:span text:style-name="functie">drs. Sj. Velleng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896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6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6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DC.source">artikel 2.20 van het Activiteitenbesluit milieubeheer]|[1.0:c:BWBR0022762&amp;artikel=2.20&amp;g=2022-09-21</meta:user-defined>
    <meta:user-defined meta:name="DCTERMS.alternative">Kennisgeving voornemen besluit Maatwerkvoorschriften Activiteitenbesluit milieubeheer</meta:user-defined>
    <dc:language>nl</dc:language>
    <meta:user-defined meta:name="OVERHEIDop.locatietype/OVERHEIDop.gebiedsmarkering">Gemeente</meta:user-defined>
    <meta:user-defined meta:name="DC.title">Gemeente Aalsmeer - Kennisgeving voornemen besluit Maatwerkvoorschriften Activiteitenbesluit milieubeheer</meta:user-defined>
    <meta:user-defined meta:name="DCTERMS.W3CDTF/DCTERMS.available">2023-02-09</meta:user-defined>
    <meta:user-defined meta:name="DCTERMS.W3CDTF/OVERHEIDop.jaargang">2023</meta:user-defined>
    <meta:user-defined meta:name="OVERHEIDop.publicationIssue">58964</meta:user-defined>
    <meta:user-defined meta:name="OVERHEIDop.GmbID/DC.identifier">gmb-2023-58964</meta:user-defined>
    <meta:user-defined meta:name="OVERHEIDop.versieInformatie"/>
  </office:meta>
</office:document-meta>
</file>