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etpadzone in de Laa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section>
        </text:section>
        <text:section text:name="regeling-tekst_id1-3-2-2" text:style-name="regeling-tekst">
          <text:section text:name="tekst_id1-3-2-2-1" text:style-name="tekst">
            <text:p text:style-name="tussenkopcur">Vereiste van het besluit</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Motivering</text:p>
            <text:p text:style-name="common-al">Uit het oogpunt van het verzekeren van de veiligheid op de weg, het voorkomen of beperken van door het verkeer veroorzaakte overlast, hinder of schade het voorkomen of beperken van door het verkeer veroorzaakte aantasting van het karakter of van de functie van objecten of gebieden is het gewenst om in de Laanstraat, het weggedeelte tussen de Nieuwstraat en de Brink, en de Brink, door middel van het plaatsen van bord G7 –zone voetpad- van bijlage I van het RVV-1990 met onderborden gedurende het grootste deel van de dag uitsluitend voetgangers en daarmee gelijk te stellen andere verkeersdeelnemers toe te laten in de Laanstraat en de Brink. De permanent beschikbare doorsteken via de Laanstraat, Mollerusstraat-Oranjestraat en Teding van Berkhoutstraat- Spoorstraat, blijven wel beschikbaar.</text:p>
            <text:p text:style-name="common-al">Een afbeelding met indicatie is bijgevoegd bij dit beslui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0">
              <text:list-item text:style-override="id1-3-2-2-1-10-1">
                <text:number>I.</text:number>
                <text:p text:style-name="al">In de Laanstraat, nabij de kruispunten met de Laandwarsstraat, Spoorstraat, Parkstraat, Mollerusstraat en Teding van Berkhoutstraat, door middel van het plaatsen van de bord G7 –voetpad- van bijlage I van het RVV-1990 voorzien van het onderbord uitgezonderd fietsers en laden en lossen ma t/m za tot 11.00 uur en na 18.00 uur en uitgezonderd fietsers zondag de gehele dag en bord G8 –einde voetpad-, de Laanstraat, het weggedeelte tussen de Nieuwstraat en de Brink, uitgezonderd de doorsteken Teding van Berkhoutstraat richting Spoorstraat en Mollerusstraat richting Oranjestraat, aan te wijzen als voetpadzone, uitgezonderd fietsers en laden en lossen ma t/m za tot 11.00 uur en na 18.00 uur en uitgezonderd fietsers zondag de gehele dag.</text:p>
              </text:list-item>
              <text:list-item text:style-override="id1-3-2-2-1-10-2">
                <text:number>II.</text:number>
                <text:p text:style-name="al">Op de Brink door middel van het plaatsen van bord G7 –voetpad- van bijlage I van het RVV-1990, voorzien van het onderbord uitgezonderd fietsers ma-wo-do-vr-za voor 11.00 uur en na 18.00 uur, dinsdag na 15.00 uur en zondag de gehele dag en bord G7 –einde zone voetpad-, het pleingedeelte van de Brink aan te wijzen als voetpadzone, uitgezonderd fietsers op ma-wo-do-vr-za voor 11.00 uur en na 18.00 uur, dinsdag na 15.00 uur, vrijdag voor 11.00 uur en na 21.00 uur en zondag de gehele da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aarn, 7 februari 2023</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96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6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voetpadzone Laanstraat - L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stellen van een voetpadzone in de Laanstraat te Baarn</meta:user-defined>
    <meta:user-defined meta:name="OVERHEIDop.verkeersbordcode">G7</meta:user-defined>
    <dc:language>nl</dc:language>
    <meta:user-defined meta:name="OVERHEIDop.locatietype/OVERHEIDop.gebiedsmarkering">Lijn</meta:user-defined>
    <meta:user-defined meta:name="DC.title">Verkeersbesluit voor het instellen van een voetpadzone in de Laanstraat</meta:user-defined>
    <meta:user-defined meta:name="DCTERMS.W3CDTF/DCTERMS.available">2023-02-09</meta:user-defined>
    <meta:user-defined meta:name="OVERHEIDop.externeBijlage">Bebording Laanstraat|exb-2023-6606</meta:user-defined>
    <meta:user-defined meta:name="DCTERMS.W3CDTF/OVERHEIDop.jaargang">2023</meta:user-defined>
    <meta:user-defined meta:name="OVERHEIDop.publicationIssue">58963</meta:user-defined>
    <meta:user-defined meta:name="OVERHEIDop.GmbID/DC.identifier">gmb-2023-58963</meta:user-defined>
    <meta:user-defined meta:name="OVERHEIDop.versieInformatie"/>
  </office:meta>
</office:document-meta>
</file>