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Badhoevedorp – Kruispunt Sloterweg – Burgemeester Amersfoordtlaan</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tijdelijke bushaltes</text:p>
            <text:p text:style-name="common-al">Nummer: X.2023.0079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indien de maatregelen leiden tot een beperking of uitbreiding van het aantal categorieën weggebruikers dat van een weg of weggedeelte gebruik kan maken.</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text:p text:style-name="common-al">• Krachtens artikel 18, lid 1 onder d, van de Wegenverkeerswet 1994 worden verkeersbesluiten genomen door het college van B&amp;W. </text:p>
            <text:p text:style-name="common-al">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common-al">
            <text:span text:style-name="nadrukvet">Overwegingen en motivatie</text:span>
          </text:p>
            <text:p text:style-name="common-al">Op 11 december 2022 is er, conform het door de Vervoerregio Amsterdam vastgestelde “Vervoerplan 2023”, een nieuwe dienstregeling van Connexxion ingegaan voor onder meer buslijn 195. Buslijn 195 rijdt tussen Amsterdam Lelylaan en Knooppunt Noord Schiphol (P30), maar rijdt sinds 11 december 2022 een andere route met als belangrijkste reden dat er geen bussen meer via de Zeemanlaan rijden. </text:p>
            <text:p text:style-name="common-al">De nieuwe busroutes zijn het resultaat van het Verkeersstructuurplan Badhoevedorp (VSP). Daarin staan afspraken over wat in de toekomst de belangrijkste wegen van het dorp zijn. Waaronder de 'knip’ in de Zeemanlaan. De ‘knip’ betekent dat we de Zeemanlaan in de toekomst bij het centrum afsluiten voor doorgaand auto- en busverkeer. Dit zodat het doorgaand verkeer niet vanaf de Sloterbrug door het dorp naar de A9 rijdt, maar zoveel mogelijk via de Schipholweg en de hoofdwegen haaks daarop zoals de Oleanderlaan, de Sloterweg en de Pa Verkuijllaan. </text:p>
            <text:p text:style-name="common-al">Voor buslijn 195 betekent dit dat de bus in Badhoevedorp via het kruispunt Sloterweg – Burgemeester Amersfoordtlaan gaat rijden waarbij de halte ‘Badhoevedorp, centrum’ op de Sloterweg komt te liggen ter hoogte van ‘Het Lint’. ‘Het Lint’ is een nieuwe wandel- en fietsroute op de plek van de oude A9. Deze route verbindt nieuwe woonbuurten, de groengebieden en het centrum van het dorp met elkaar. Omdat Het Lint ter hoogte van de Sloterweg nog niet gereed is, is tijdelijk een alternatieve locatie nodig voor deze halte “Badhoevedorp, centrum”. De mogelijkheden hiervoor zijn beperkt, maar na onderzoek worden er tijdelijke haltes gerealiseerd:</text:p>
            <text:p text:style-name="common-al">- op de Sloterweg in noordelijke richting, vlak vóór het kruispunt met de Burgemeester Amersfoordtlaan;</text:p>
            <text:p text:style-name="common-al">- op de Burgemeester Amersfoordtlaan in westelijke richting, vlak vóór het kruispunt met de Sloterweg. </text:p>
            <text:p text:style-name="common-al">Er is bewust gekozen om de haltes vóór het met verkeerslichten geregelde kruispunt te realiseren om te voorkomen dat er filevorming ontstaat op het kruispunt. En omdat het om een buslijn gaat die slechts twee keer per uur rijdt zorgt het halteren vóór het kruispunt niet voor veel langere wachttijden voor de verkeerslichten. </text:p>
            <text:p text:style-name="common-al">De bus op de Sloterweg halteert op de rijbaan ter hoogte van een groenstrook. De groenstrook wordt voorzien van tijdelijke verharding om de halte voor passagiers toegankelijk te maken. Deze halte gaat niet ten koste van parkeergelegenheid, maar kan tijdens het halteren wel een uitrit blokkeren. Omdat het uitsluitend gaat om het in en uit laten stappen van passagiers is dit in feite niet anders dan het moeten wachten voor de verkeerslichten. </text:p>
            <text:p text:style-name="common-al">Voor de bus op de Burgemeester Amersfoordtlaan geldt ongeveer hetzelfde, maar op deze locatie is geen groenstrook aanwezig. Deze halte gaat ook niet ten koste van parkeergelegenheid, maar kan tijdens het halteren wel een uitrit blokkeren. Omdat het uitsluitend gaat om het in en uit laten stappen van passagiers is dit ook hier in feite niet anders dan het moeten wachten voor de verkeerslichten. </text:p>
            <text:p text:style-name="common-al">De verwachting is dat de werkzaamheden aan Het Lint ter hoogte van de Sloterweg vóór de nieuwe dienstregeling (die op 10 december 2023 ingaat) gereed zijn waardoor de tijdelijke bushaltes op de Sloterweg en de Burgemeester Amersfoordtlaan dus uiterlijk 10 december 2023 weer worden opgeheven. </text:p>
            <text:p text:style-name="common-al">Met het instellen van deze tijdelijke bushaltes wordt beoogd de bereikbaarheid voor de gebruikers van het openbaar vervoer te garanderen, zonder dat dit ten koste gaat van de verkeersveiligheid. </text:p>
            <text:p text:style-name="common-al"/>
            <text:p text:style-name="tussenkopcur">
            <text:span text:style-name="nadrukvet">Maatregelen (bebording en belijning)</text:span>
          </text:p>
            <text:p text:style-name="common-al">De volgende maatregelen worden getroffen:</text:p>
            <text:p text:style-name="common-al">1. Het aanduiden van tijdelijke bushaltes (plaatsen borden L3 RVV 1990) op de volgende locaties: </text:p>
            <text:p text:style-name="common-al">a. op de Sloterweg in Badhoevedorp in noordelijke richting, vlak vóór het kruispunt met de Burgemeester Amersfoordtlaan;</text:p>
            <text:p text:style-name="common-al">b. op de Burgemeester Amersfoordtlaan in Badhoevedorp in westelijke richting, vlak vóór het kruispunt met de Sloterweg. </text:p>
            <text:p text:style-name="common-al"/>
            <text:p text:style-name="common-al">De aan te brengen maatregelen staan aangegeven op de bij dit besluit behorende tekening met het nummer 2023-016-00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twee licht geschaad, namelijk het in stand houden van de weg en het waarborgen van de bruikbaarheid daarvan (lid 1c) en de vrijheid van het verkeer (lid 1d). Doordat de bus passagiers in en uit moet laten stappen moet het overige verkeer daarop wachten. Echter omdat dit voor een met verkeerslichten geregeld kruispunten gebeurt is dat in feite niet anders dan het moeten wachten voor de verkeerslichten. De met het besluit gediende belangen, zoals het verzekeren van de veiligheid op de weg en het beschermen van weggebruikers en passagiers, wegen zwaarder en bovendien zijn de maatregelen van tijdelijke duur en noodzakelijk om de bereikbaarheid voor de gebruikers van het openbaar vervoer te garanderen.</text:p>
            <text:p text:style-name="common-al"/>
            <text:p text:style-name="tussenkopcur">
            <text:span text:style-name="nadrukvet">Belangenafweging</text:span>
          </text:p>
            <text:p text:style-name="common-al">
            <text:span text:style-name="nadrukondlijn">Bewoners </text:span>
          </text:p>
            <text:p text:style-name="common-al">De maatregelen zijn voornamelijk in het belang van de bewoners omdat de bereikbaarheid voor de gebruikers van het openbaar vervoer hierdoor wordt gegarandeerd. Voor een aantal bewoners worden de belangen licht geschaad omdat de bus een (deel van een) uitrit tijdens het halteren blokkeert. Echter omdat het uitsluitend gaat om het in en uit laten stappen van passagiers is dit in feite niet anders dan het moeten wachten voor de verkeerslichten. </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omdat het uitsluitend gaat om het in en uit laten stappen van passagiers is dit in feite niet anders dan het moeten wachten voor de verkeerslichten. </text:p>
            <text:p text:style-name="common-al">
            <text:span text:style-name="nadrukondlijn">Langzaam verkeer</text:span>
          </text:p>
            <text:p text:style-name="common-al">De maatregelen hebben geen gevolgen voor langzaam verkeer omdat het uitsluitend gaat om het in en uit laten stappen van passagiers is dit in feite niet anders dan het moeten wachten voor de verkeerslichten. Ondanks de aanwezigheid van fietsstroken op de Burgermeester Amersfoordtlaan staat het gemotoriseerd verkeer in de praktijk nu ook al stil voor het verkeerslicht op de fietsstrook. </text:p>
            <text:p text:style-name="common-al">
            <text:span text:style-name="nadrukondlijn">Openbaar vervoer </text:span>
          </text:p>
            <text:p text:style-name="common-al">De maatregelen zijn in het belang van het openbaar vervoer omdat de bereikbaarheid voor de gebruikers van het openbaar vervoer hierdoor wordt gegarandeerd.</text:p>
            <text:p text:style-name="common-al">
            <text:span text:style-name="nadrukondlijn">Landbouwverkeer</text:span>
          </text:p>
            <text:p text:style-name="common-al">De maatregelen hebben geen gevolgen voor landbouwverkeer. </text:p>
            <text:p text:style-name="common-al">
            <text:span text:style-name="nadrukondlijn">Nood- en hulpdiensten</text:span>
          </text:p>
            <text:p text:style-name="common-al">De maatregelen hebben geen gevolgen voor nood- en hulpdiensten omdat het uitsluitend gaat om het in en uit laten stappen van passagiers is dit in feite niet anders dan het (in geval van een calamiteit) het moeten passeren van wachtende voertuigen voor de verkeerslichten.</text:p>
            <text:p text:style-name="common-al">
            <text:span text:style-name="nadrukondlijn">Parkeerders</text:span>
          </text:p>
            <text:p text:style-name="common-al">De maatregelen hebben geen gevolgen voor parkeerders. Beide bushaltes worden namelijk niet ter hoogte van bestaande parkeerplaatsen gerealiseerd. </text:p>
            <text:p text:style-name="common-al">
            <text:span text:style-name="nadrukondlijn">Algemeen belang</text:span>
          </text:p>
            <text:p text:style-name="common-al">Met het instellen van deze tijdelijke bushaltes wordt beoogd de bereikbaarheid voor de gebruikers van het openbaar vervoer te garanderen, zonder dat dit ten koste gaat van de verkeersveiligheid. Dit is in het algemeen belang. </text:p>
            <text:p text:style-name="common-al"/>
            <text:p text:style-name="tussenkopcur">
            <text:span text:style-name="nadrukvet">Afweging</text:span>
          </text:p>
            <text:p text:style-name="common-al">Alles afwegende zijn burgemeester en wethouders van mening dat de maatregelen in het algemeen belang zijn. Met het instellen van deze tijdelijke bushaltes wordt beoogd de bereikbaarheid voor de gebruikers van het openbaar vervoer te garanderen, zonder dat dit ten koste gaat van de verkeersveiligheid. Met de maatregelen worden geen belangen van weggebruikers onevenredig geschaad. Zo ook niet van de bewoners van woningen waarvan de uitrit (voor een deel) wordt geblokkeerd door een halterende bus. Omdat het uitsluitend gaat om het in en uit laten stappen van passagiers is dit in feite niet anders dan het moeten wachten voor de verkeerslichten. Bovendien zijn de maatregelen van tijdelijke duur en noodzakelijk om de bereikbaarheid voor de gebruikers van het openbaar vervoer te garanderen.</text:p>
            <text:p text:style-name="common-al"/>
            <text:p text:style-name="tussenkopcur">
            <text:span text:style-name="nadrukvet">Voorbereiding en overleg</text:span>
          </text:p>
            <text:p text:style-name="common-al">Op 28 november 2022 hebben Connexxion en de gemeente Haarlemmermeer een gezamenlijk spreekuur gehouden waarbij men de mogelijkheid heeft gekregen om vragen te stellen. Daarnaast is uitgebreide informatie te lezen op de gemeentelijke website.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4-01-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16-001, die een onderdeel is van dit besluit, wordt besloten tot de volgende verkeersmaatregelen: </text:p>
            <text:p text:style-name="common-al">1. Het aanduiden van tijdelijke bushaltes door het plaatsen van borden conform L3 uit bijlage I van het Reglement Verkeersregels en Verkeerstekens (RVV) 1990 op de volgende locaties: </text:p>
            <text:p text:style-name="common-al">a. op de Sloterweg in Badhoevedorp in noordelijke richting, vlak vóór het kruispunt met de Burgemeester Amersfoordtlaan;</text:p>
            <text:p text:style-name="common-al">b. op de Burgemeester Amersfoordtlaan in Badhoevedorp in westelijke richting, vlak vóór het kruispunt met de Sloterweg;</text:p>
            <text:p text:style-name="common-al"/>
            <text:p text:style-name="common-al">2. Te bepalen dat bovengenoemde maatregelen van kracht zijn tot uiterlijk 10-12-2023;</text:p>
            <text:p text:style-name="common-al"/>
            <text:p text:style-name="common-al">3. Dit besluit ter openbare kennis te brengen op 9-2-2023.</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9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tijdelijke bushaltes - Badhoevedorp – Kruispunt Sloterweg – Burgemeester Amersfoordt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0798</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 gemeente Haarlemmermeer – Badhoevedorp – Kruispunt Sloterweg – Burgemeester Amersfoordtlaan</meta:user-defined>
    <meta:user-defined meta:name="DCTERMS.W3CDTF/DCTERMS.available">2023-02-09</meta:user-defined>
    <meta:user-defined meta:name="OVERHEIDop.externeBijlage">Besluittekening|exb-2023-6600</meta:user-defined>
    <meta:user-defined meta:name="DCTERMS.W3CDTF/OVERHEIDop.jaargang">2023</meta:user-defined>
    <meta:user-defined meta:name="OVERHEIDop.publicationIssue">58945</meta:user-defined>
    <meta:user-defined meta:name="OVERHEIDop.GmbID/DC.identifier">gmb-2023-58945</meta:user-defined>
    <meta:user-defined meta:name="OVERHEIDop.versieInformatie"/>
  </office:meta>
</office:document-meta>
</file>