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restgroen nabij Straatweg 167 te Breukelen</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Breukelen-Nijenrode, sectie B, nummer 5171 (gedeeltelijk) ter grootte van circa 20 m2 te verhuren aan de eigenaar van het aangrenzende perceel gelegen aan de Straatweg 167, hierna ook te noemen ‘huurder’.</text:p>
            <text:p text:style-name="al">
            <text:span text:style-name="nadrukvet">Motivering:</text:span>
          </text:p>
            <text:p text:style-name="al"/>
            <text:p text:style-name="al">De Hoge Raad heeft op 26 november 2021 het Didam-arrest gewezen. In dit arrest is bepaald dat een overheidslichaam dat een onroerende zaak wil verhuren, aan (potentiële) gegadigden de gelegenheid moet bieden om mee te dingen naar deze onroerende zaak indien er meerdere gegadigden zijn voor de verhuur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huurd aan de eigenaar van het aan het restgroen grenzend perceel. Voorts behoudt de gemeente logische erfgrenzen door dit stuk restgroen aan de verhuurder te verhuren. De gemeente stelt zich gelet op voorstaande op het standpunt dat bij de verhuur van restgroen géén mededinging hoeft plaats te vinden wanneer het gaat om huur door een eigenaar van het aangrenzend perceel.</text:p>
            <text:p text:style-name="al">
            <text:span text:style-name="nadrukvet">Vervaltermijn:</text:span>
          </text:p>
            <text:p text:style-name="al"/>
            <text:p text:style-name="al">Bent u van mening dat u ook in aanmerking dient te komen voor de huur van het perceel omdat u interesse heeft en ook aan de gestelde criteria kunt voldoen, dan kunt u dit schriftelijk en gemotiveerd uiterlijk binnen 20 kalenderdagen na de datum van deze publicatie aan de gemeente kenbaar maken. In dat geval onderzoekt de gemeente of de verhuur alsnog op basis van een openbare procedure dient plaats te vinden.</text:p>
            <text:p text:style-name="al">Mocht u vragen over de voorgenomen verhuur hebben of wenst u aangemerkt te worden als gegadigde, dan kunt u uw vraag of verzoek mailen naar Ilke.Ates@stichtsevecht.nl of per adres Endelhovelaan 1, 3601 GR Maarssen onder vermelding van ‘Verhuur Restgroen’.</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93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huur restgroen nabij Straatweg 167 te Breukelen</meta:user-defined>
    <meta:user-defined meta:name="DCTERMS.W3CDTF/DCTERMS.available">2023-02-10</meta:user-defined>
    <meta:user-defined meta:name="OVERHEIDop.externeBijlage">Plattegrond situatie|exb-2023-6598</meta:user-defined>
    <meta:user-defined meta:name="DCTERMS.W3CDTF/OVERHEIDop.jaargang">2023</meta:user-defined>
    <meta:user-defined meta:name="OVERHEIDop.publicationIssue">58933</meta:user-defined>
    <meta:user-defined meta:name="OVERHEIDop.GmbID/DC.identifier">gmb-2023-58933</meta:user-defined>
    <meta:user-defined meta:name="OVERHEIDop.versieInformatie"/>
  </office:meta>
</office:document-meta>
</file>