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47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melding ontvangen waarvoor geen vergunningsplicht geldt voor de locatie Borculoseweg 47, 7273SJ Haarlo. De melding is geregistreerd onder zaaknummer 52197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rculoseweg 47, 7273SJ Haarlo</meta:user-defined>
    <dc:language>nl</dc:language>
    <meta:user-defined meta:name="OVERHEIDop.locatietype/OVERHEIDop.gebiedsmarkering">Punt</meta:user-defined>
    <meta:user-defined meta:name="DC.title">Kennisgeving ontvangst melding, Borculoseweg 47, 7273SJ Haar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2</meta:user-defined>
    <meta:user-defined meta:name="OVERHEIDop.GmbID/DC.identifier">gmb-2023-5892</meta:user-defined>
    <meta:user-defined meta:name="OVERHEIDop.versieInformatie"/>
  </office:meta>
</office:document-meta>
</file>