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Stationsweg 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 februari 2023 een besluit genomen over de aanvraag voor het organiseren van Speciaalbier Festival 9 september 2023 op de locatie Stationsweg 5 in Bed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is gestart op 8 februari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8919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1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919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het organiseren van Speciaalbier Festival 9 september 2023, Stationsweg 5 in Bedum (8 februari 2023)</meta:user-defined>
    <dc:language>nl</dc:language>
    <meta:user-defined meta:name="OVERHEIDop.locatietype/OVERHEIDop.gebiedsmarkering">Adres</meta:user-defined>
    <meta:user-defined meta:name="DC.title">Kennisgeving besluit evenementenvergunning Stationsweg 5 in Bedum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919</meta:user-defined>
    <meta:user-defined meta:name="OVERHEIDop.GmbID/DC.identifier">gmb-2023-58919</meta:user-defined>
    <meta:user-defined meta:name="OVERHEIDop.versieInformatie"/>
  </office:meta>
</office:document-meta>
</file>