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ereweg 8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februari 2023 besloten om de beslistermijn voor de aanvraag voor het plaatsen van ramen met isolerend glas op de locatie Hereweg 8 in Eenrum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8914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91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91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ramen met isolerend glas, Hereweg 8 in Eenrum (6 februari 2023)</meta:user-defined>
    <dc:language>nl</dc:language>
    <meta:user-defined meta:name="OVERHEIDop.locatietype/OVERHEIDop.gebiedsmarkering">Adres</meta:user-defined>
    <meta:user-defined meta:name="DC.title">Kennisgeving verlenging beslistermijn omgevingsvergunning Hereweg 8 in Eenrum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914</meta:user-defined>
    <meta:user-defined meta:name="OVERHEIDop.GmbID/DC.identifier">gmb-2023-58914</meta:user-defined>
    <meta:user-defined meta:name="OVERHEIDop.versieInformatie"/>
  </office:meta>
</office:document-meta>
</file>