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oofdstraat 93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februari 2023 een besluit genomen over de aanvraag voor het organiseren van Waddenmarkten in de periode april - oktober (zondagen) 2023 op de locatie Hoofdstraat 93 in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8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1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Waddenmarkten in de periode april - oktober (zondagen) 2023, Hoofdstraat 93 in Pieterburen (8 februari 2023)</meta:user-defined>
    <dc:language>nl</dc:language>
    <meta:user-defined meta:name="OVERHEIDop.locatietype/OVERHEIDop.gebiedsmarkering">Adres</meta:user-defined>
    <meta:user-defined meta:name="DC.title">Kennisgeving besluit evenementenvergunning Hoofdstraat 93 in Pieterbu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13</meta:user-defined>
    <meta:user-defined meta:name="OVERHEIDop.GmbID/DC.identifier">gmb-2023-58913</meta:user-defined>
    <meta:user-defined meta:name="OVERHEIDop.versieInformatie"/>
  </office:meta>
</office:document-meta>
</file>