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361 nabij Have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februari 2023 besloten om de beslistermijn voor de aanvraag voor het realiseren van een tijdelijke in- en uitrit en een depotlocatie op de locatie N361 nabij Haven Lauwersoog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8912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1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12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een tijdelijke in- en uitrit en een depotlocatie, N361 nabij Haven Lauwersoog (6 februari 2023)</meta:user-defined>
    <dc:language>nl</dc:language>
    <meta:user-defined meta:name="OVERHEIDop.locatietype/OVERHEIDop.gebiedsmarkering">Punt</meta:user-defined>
    <meta:user-defined meta:name="DC.title">Kennisgeving verlenging beslistermijn omgevingsvergunning N361 nabij Haven Lauwersoo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912</meta:user-defined>
    <meta:user-defined meta:name="OVERHEIDop.GmbID/DC.identifier">gmb-2023-58912</meta:user-defined>
    <meta:user-defined meta:name="OVERHEIDop.versieInformatie"/>
  </office:meta>
</office:document-meta>
</file>