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ntsterweg 2 in E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februari 2023 een besluit genomen over de aanvraag voor het verbouwen van een boerderij op de locatie Kantsterweg 2 in Eppen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februar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891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1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1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een boerderij, Kantsterweg 2 in Eppenhuizen (8 februari 2023)</meta:user-defined>
    <dc:language>nl</dc:language>
    <meta:user-defined meta:name="OVERHEIDop.locatietype/OVERHEIDop.gebiedsmarkering">Adres</meta:user-defined>
    <meta:user-defined meta:name="DC.title">Kennisgeving besluit op aanvraag omgevingsvergunning Kantsterweg 2 in Eppenhuiz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910</meta:user-defined>
    <meta:user-defined meta:name="OVERHEIDop.GmbID/DC.identifier">gmb-2023-58910</meta:user-defined>
    <meta:user-defined meta:name="OVERHEIDop.versieInformatie"/>
  </office:meta>
</office:document-meta>
</file>