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5 extra balkons bij de oprichting van woonblok Q2 aan Jan Sipkeslaan 300 tot en met 508 en Jac. P. Thijsselaan 2 tot en met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omgevingsvergunning – het realiseren van 5 extra balkons bij de oprichting van woonblok Q2, gelegen binnen fase 1 van het project Holland Park West – Jan Sipkeslaan 300 t/m 508 en Jac. P. Thijsselaan 2 t/m 4</text:p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08580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23-12-2022   </text:p>
            <text:p text:style-name="common-al">
            <text:span text:style-name="nadrukvet">Omschrijving: </text:span>het realiseren van 5 extra balkons bij de oprichting van woonblok Q2, gelegen binnen fase 1 van het project Holland Park West</text:p>
            <text:p text:style-name="common-al">
            <text:span text:style-name="nadrukvet">Locatie: </text:span>Jan Sipkeslaan 300 t/m 508 en Jac. P. Thijsselaan 2 t/m 4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9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85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5 extra balkons bij de oprichting van woonblok Q2 aan Jan Sipkeslaan 300 tot en met 508 en Jac. P. Thijsselaan 2 tot en met 4 te Die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91</meta:user-defined>
    <meta:user-defined meta:name="OVERHEIDop.GmbID/DC.identifier">gmb-2023-5891</meta:user-defined>
    <meta:user-defined meta:name="OVERHEIDop.versieInformatie"/>
  </office:meta>
</office:document-meta>
</file>