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in  de Meyenhag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 </text:span>
            <text:span text:style-name="nadrukvet"/>
            <text:span text:style-name="nadrukvet"/>
            <text:span text:style-name="nadrukvet"/>
            <text:span text:style-name="nadrukvet"/>
            <text:span text:style-name="nadrukvet"/>
            <text:span text:style-name="nadrukvet"/>
            <text:span text:style-name="nadrukvet">22/9023847 </text:span>
            <text:span text:style-name="nadrukvet">-</text:span>
            <text:span text:style-name="nadrukvet"> AS22/1287</text:span>
          </text:p>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Meyenhage gelegen is in het gebied Charlois te Rotterdam;</text:p>
            <text:p text:style-name="common-al">dat met name op marktdagen geconstateerd is dat in de Meyenhage aan de westzijde van de rijbaan, tussen de Slinge en Schere, wordt geparkeerd;</text:p>
            <text:p text:style-name="common-al">dat indien hier voertuigen parkeren de doorstroming van verkeersdeelnemers, waaronder fietsers en hulpdiensten, wordt gehinderd;</text:p>
            <text:p text:style-name="common-al">dat tevens de toegankelijkheid voor voetgangers wordt belemmerd, wanneer zij vanaf het trottoir willen oversteken; </text:p>
            <text:p text:style-name="common-al">dat bovenstaande verkeersonveilige situaties oplevert;</text:p>
            <text:p text:style-name="common-al">dat het zodoende wenselijk is om de verkeersveiligheid te verbeteren;</text:p>
            <text:p text:style-name="common-al">dat bovenstaande kan worden gerealiseerd door middel van het instellen van een parkeerverbod in de Meyenhage aan de westzijde van de rijbaan, tussen de Slinge en Schere;</text:p>
            <text:p text:style-name="common-al">dat hiermee de oversteekbaarheid en toegankelijkheid van voetgangers op het trottoir verbeterd wordt; </text:p>
            <text:p text:style-name="common-al">dat op alle dagen (uitgezonderd marktdagen) er ruim voldoende vrije parkeerplaatsen beschikbaar zijn op het naastgelegen parkeerterrein; </text:p>
            <text:p text:style-name="common-al">dat de schade aan bermen met het invoeren van een parkeerverbod beperkt kan worden; </text:p>
            <text:p text:style-name="common-al">dat het tevens gewenst is dat de aanwezigheid van fietsers door het gemotoriseerde verkeer wordt opgemerkt;</text:p>
            <text:p text:style-name="common-al">dat dit gerealiseerd kan worden door middel van het aanbrengen van fietssuggestiestroken; </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of gebieden; </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p text:style-name="common-al">namens het college van Burgemeester en Wethouders van Rotterdam,</text:p>
            <text:p text:style-name="common-al">Tot het instellen van een parkeerverbod in de Meyenhage aan de westzijde van de rijbaan, tussen de Slinge en Schere, middels  </text:p>
            <text:list text:style-name="id1-3-2-2-1-37">
              <text:list-item text:style-override="id1-3-2-2-1-37-1">
                <text:number>•</text:number>
                <text:p text:style-name="al">door het plaatsen van 3 borden E01 (parkeerverbod), 1 bord OB501R, 1 bord OB501L en 1 bord OB502 als bedoeld in bijlage I van het Reglement Verkeersregels en Verkeerstekens 1990 ter hoogte van de kruising met de Slinge, Goudestein en nummers 298-320; </text:p>
              </text:list-item>
              <text:list-item text:style-override="id1-3-2-2-1-37-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6 februar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9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Meyenhag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9023847 - AS22/1287</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in  de Meyenhage te Rotterdam</meta:user-defined>
    <meta:user-defined meta:name="DCTERMS.W3CDTF/DCTERMS.available">2023-02-09</meta:user-defined>
    <meta:user-defined meta:name="OVERHEIDop.externeBijlage">Situatietekening|exb-2023-6596</meta:user-defined>
    <meta:user-defined meta:name="DCTERMS.W3CDTF/OVERHEIDop.jaargang">2023</meta:user-defined>
    <meta:user-defined meta:name="OVERHEIDop.publicationIssue">58908</meta:user-defined>
    <meta:user-defined meta:name="OVERHEIDop.GmbID/DC.identifier">gmb-2023-58908</meta:user-defined>
    <meta:user-defined meta:name="OVERHEIDop.versieInformatie"/>
  </office:meta>
</office:document-meta>
</file>