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ingetrokken aanvraag omgevingsvergunning - het bouwen van een vakantiewoning en een schuur- Colijnsplaatseweg 65 a, Colijnspl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de aanvraag voor het bouwen van een vakantiewoning en een schuur op het adres Colijnsplaatseweg 65 a is ingetrokken. </text:p>
            <text:p text:style-name="common-al">Ons kenmerk: O2018248</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Colijnsplaatseweg 65 a</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8900</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900</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900</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18248</meta:user-defined>
    <dc:language>nl</dc:language>
    <meta:user-defined meta:name="OVERHEIDop.locatietype/OVERHEIDop.gebiedsmarkering">Adres</meta:user-defined>
    <meta:user-defined meta:name="DC.title">Gemeente Noord-Beveland – ingetrokken aanvraag omgevingsvergunning - het bouwen van een vakantiewoning en een schuur- Colijnsplaatseweg 65 a, Colijnsplaat</meta:user-defined>
    <meta:user-defined meta:name="DCTERMS.W3CDTF/DCTERMS.available">2023-02-10</meta:user-defined>
    <meta:user-defined meta:name="DCTERMS.W3CDTF/OVERHEIDop.jaargang">2023</meta:user-defined>
    <meta:user-defined meta:name="OVERHEIDop.publicationIssue">58900</meta:user-defined>
    <meta:user-defined meta:name="OVERHEIDop.GmbID/DC.identifier">gmb-2023-58900</meta:user-defined>
    <meta:user-defined meta:name="OVERHEIDop.versieInformatie"/>
  </office:meta>
</office:document-meta>
</file>