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Minderbroedersstraat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Minderbroedersstraat 4</text:span>
          </text:p>
            <text:p text:style-name="common-al">Datum indiening: 2-1-2023</text:p>
            <text:p text:style-name="common-al">Zaakomschrijving: plaatsen van zonneplanelen op het schuine dak</text:p>
            <text:p text:style-name="common-al">Zaaknummer: 29723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89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7236</meta:user-defined>
    <meta:user-defined meta:name="DCTERMS.abstract">plaatsen van zonneplanelen op het schuine dak</meta:user-defined>
    <dc:language>nl</dc:language>
    <meta:user-defined meta:name="OVERHEIDop.locatietype/OVERHEIDop.gebiedsmarkering">Punt</meta:user-defined>
    <meta:user-defined meta:name="DC.title">Aanvraag Omgevingsvergunning, Hulst, Minderbroedersstraat 4</meta:user-defined>
    <meta:user-defined meta:name="DCTERMS.W3CDTF/DCTERMS.available">2023-01-05</meta:user-defined>
    <meta:user-defined meta:name="DCTERMS.W3CDTF/OVERHEIDop.jaargang">2023</meta:user-defined>
    <meta:user-defined meta:name="OVERHEIDop.publicationIssue">5890</meta:user-defined>
    <meta:user-defined meta:name="OVERHEIDop.GmbID/DC.identifier">gmb-2023-5890</meta:user-defined>
    <meta:user-defined meta:name="OVERHEIDop.versieInformatie"/>
  </office:meta>
</office:document-meta>
</file>