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9815)Koningin Julianaplein 3 Leidschendam vervangen van de bestaan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vervangen van de bestaande dakkapel in het voordakvlak van de woning.</text:p>
            <text:p text:style-name="common-al">
            <text:span text:style-name="nadrukvet">Datum bekendmaking besluit:</text:span> 7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89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9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9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9815)Koningin Julianaplein 3 Leidschendam vervangen van de bestaande dakkapel in het voordakvlak van de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99</meta:user-defined>
    <meta:user-defined meta:name="OVERHEIDop.GmbID/DC.identifier">gmb-2023-58899</meta:user-defined>
    <meta:user-defined meta:name="OVERHEIDop.versieInformatie"/>
  </office:meta>
</office:document-meta>
</file>