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Herenweg 6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90656 </text:span>
          </text:p>
            <text:p text:style-name="common-al">De aanvraag omgevingsvergunning voor het aanbrengen van begroeiing op de oostelijke strekdam (legalisatie) met de locatie Herenweg 66A (sectie D, nr. 7022) is op 1 februari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889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9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9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Herenweg 66A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893</meta:user-defined>
    <meta:user-defined meta:name="OVERHEIDop.GmbID/DC.identifier">gmb-2023-58893</meta:user-defined>
    <meta:user-defined meta:name="OVERHEIDop.versieInformatie"/>
  </office:meta>
</office:document-meta>
</file>