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office:automatic-styles>
  <office:body>
    <office:text>
      <text:p text:style-name="new_page_staatscourant"/>
      <text:p text:style-name="single-kop-titel">Beleidsregels landelijke Energietoeslag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31 januari 2023 heeft besloten,</text:p>
            <text:p text:style-name="al"/>
            <text:p text:style-name="al">gelet op:</text:p>
            <text:p text:style-name="al">-  Titel 4.1 en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alleenstaanden en gezinnen in 2022 in aanmerking komen voor de landelijke eenmalige energietoeslag;</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Beleidsregels landelijke energietoeslag 2022 gemeente Eindhoven:</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
            <text:span text:style-name="nadrukvet"/>
          </text:p>
            <text:p text:style-name="al">In deze beleidsregels wordt verstaan onder:</text:p>
            <text:p text:style-name="al"/>
            <text:list text:style-name="id1-3-2-2-2-5">
              <text:list-item text:style-override="id1-3-2-2-2-5">
                <text:number>a.</text:number>
                <text:p text:style-name="al">Wet: Participatiewet;</text:p>
              </text:list-item>
              <text:list-item text:style-override="id1-3-2-2-2-6">
                <text:number>b.</text:number>
                <text:p text:style-name="al">Alle begrippen die in deze regeling worden gebruikt en die niet nader worden omschreven hebben dezelfde betekenis als in de Participatiewet;</text:p>
              </text:list-item>
              <text:list-item text:style-override="id1-3-2-2-2-7">
                <text:number>c.</text:number>
                <text:p text:style-name="al">College: college van burgemeester en wethouders van de gemeente Eindhoven;</text:p>
              </text:list-item>
              <text:list-item text:style-override="id1-3-2-2-2-8">
                <text:number>d.</text:number>
                <text:p text:style-name="al">Inkomen: voor de bepaling van het inkomensbegrip zijn de bepalingen met betrekking tot dit begrip van artikel 31 lid 1 en 32 van de Participatiewet van overeenkomstige toepassing;</text:p>
              </text:list-item>
              <text:list-item text:style-override="id1-3-2-2-2-9">
                <text:number>e.</text:number>
                <text:p text:style-name="al">Peildatum: 1 januari 2022 of aanvraagdatum;</text:p>
              </text:list-item>
              <text:list-item text:style-override="id1-3-2-2-2-10">
                <text:number>f.</text:number>
                <text:p text:style-name="al">Referteperiode: de maand voorafgaand aan de datum van de aanvraag;</text:p>
              </text:list-item>
              <text:list-item text:style-override="id1-3-2-2-2-11">
                <text:number>g.</text:number>
                <text:p text:style-name="al">Woonadres: woonadres als bedoeld in artikel 1.1 onder o sub 1 Wet basisregistratie personen;</text:p>
              </text:list-item>
              <text:list-item text:style-override="id1-3-2-2-2-12">
                <text:number>h.</text:number>
                <text:p text:style-name="al">Meedoenbijdrage: subsidie op grond van de Subsidieregeling Meedoenbijdrage.</text:p>
              </text:list-item>
              <text:list-item text:style-override="id1-3-2-2-2-13">
                <text:number>i.</text:number>
                <text:p text:style-name="al">Zelfstandige woonruimte: een woonruimte met in ieder geval een eigen toegangsdeur die op slot kan, een eigen adres. De keuken en de wc worden niet met anderen gedeeld.</text:p>
              </text:list-item>
              <text:list-item text:style-override="id1-3-2-2-2-14">
                <text:number>j.</text:number>
                <text:p text:style-name="al">Student: persoon die onderwijs volgt waarvoor aanspraak is op studiefinanciering op grond van de Wet studiefinanciering 2000 of een tegemoetkoming ingevolge de Wet tegemoetkoming onderwijsbijdrage en schoolkosten (WTOS).</text:p>
              </text:list-item>
            </text:list>
            <text:p text:style-name="al"/>
          </text:section>
          <text:section text:name="artikel_id1-3-2-2-3" text:style-name="artikel">
            <text:p text:style-name="artikel_kop_titel"><text:span text:style-name="artikel_kop_label">Artikel</text:span> <text:span text:style-name="artikel_kop_nr">2.</text:span> Doelgroep eenmalige landelijke energietoeslag 2022 </text:p>
            <text:p text:style-name="al">
            <text:span text:style-name="nadrukvet"/>
          </text:p>
            <text:list text:style-name="id1-3-2-2-3-3">
              <text:list-item text:style-override="id1-3-2-2-3-3">
                <text:number>1.</text:number>
                <text:p text:style-name="al">De eenmalige landelijke energietoeslag 2022 van € 1.800,- is bedoeld voor een alleenstaande of gezin met een laag inkomen en wordt ambtshalve dan wel op aanvraag als bijzondere bijstand verleend. </text:p>
              </text:list-item>
              <text:list-item text:style-override="id1-3-2-2-3-4">
                <text:number>2.</text:number>
                <text:p text:style-name="al">Voor de toepassing van deze regeling wordt het vermogen niet in aanmerking genomen. </text:p>
              </text:list-item>
              <text:list-item text:style-override="id1-3-2-2-3-5">
                <text:number>3.</text:number>
                <text:p text:style-name="al">Een alleenstaande of gezin heeft een laag inkomen als gedurende de referteperiode het in aanmerking te nemen inkomen niet hoger is dan 120% van de toepasselijke bijstandsnorm. </text:p>
              </text:list-item>
              <text:list-item text:style-override="id1-3-2-2-3-6">
                <text:number>4.</text:number>
                <text:p text:style-name="al">Tot de doelgroep wordt niet gerekend de persoon die op de peildatum: </text:p>
              </text:list-item>
              <text:list-item text:style-override="id1-3-2-2-3-7">
                <text:number>a.</text:number>
                <text:p text:style-name="al">in een inrichting verblijft als bedoeld in artikel 1 aanhef, onderdeel f van de wet; of</text:p>
              </text:list-item>
              <text:list-item text:style-override="id1-3-2-2-3-8">
                <text:number>b.</text:number>
                <text:p text:style-name="al">jonger is dan 21 jaar met uitzondering van bijstandsgerechtigde 18 t/m 20-jarigen met een periodieke aanvulling vanuit de individuele bijzondere bijstand; of</text:p>
              </text:list-item>
              <text:list-item text:style-override="id1-3-2-2-3-9">
                <text:number>c.</text:number>
                <text:p text:style-name="al">is ingeschreven in de basisregistratie personen als ingezetene met enkel een briefadres; of</text:p>
              </text:list-item>
              <text:list-item text:style-override="id1-3-2-2-3-10">
                <text:number>d.</text:number>
                <text:p text:style-name="al">rechtens van zijn vrijheid is ontnomen of zich onttrekt aan de tenuitvoerlegging van een vrijheidsstraf of vrijheidsbenemende maatregel.</text:p>
              </text:list-item>
              <text:list-item text:style-override="id1-3-2-2-3-11">
                <text:number>5.</text:number>
                <text:p text:style-name="al">Tot het inkomen, zoals bedoeld in artikel 1 onder d en artikel 2 lid 3, wordt niet gerekend:</text:p>
              </text:list-item>
              <text:list-item text:style-override="id1-3-2-2-3-12">
                <text:number>a.</text:number>
                <text:p text:style-name="al">inkomsten uit kostgeld van inwonende kinderen;</text:p>
              </text:list-item>
              <text:list-item text:style-override="id1-3-2-2-3-13">
                <text:number>b.</text:number>
                <text:p text:style-name="al">inkomsten uit vermogen;</text:p>
              </text:list-item>
              <text:list-item text:style-override="id1-3-2-2-3-14">
                <text:number>c.</text:number>
                <text:p text:style-name="al">inkomsten uit onderhuur of het houden van kostgangers.</text:p>
              </text:list-item>
              <text:list-item text:style-override="id1-3-2-2-3-15">
                <text:number>6.</text:number>
                <text:p text:style-name="al">In afwijking van het bepaalde in het eerste en derde lid komen personen die vallen onder de Wet Schuldsanering Natuurlijke Personen of deelnemen aan de minnelijke schuldsaneringsregeling of schuldbemiddeling van de gemeente Eindhoven ook in aanmerking voor de landelijke energietoeslag 2022.</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p text:style-name="al"/>
            <text:list text:style-name="id1-3-2-2-4-3">
              <text:list-item text:style-override="id1-3-2-2-4-3">
                <text:number>1.</text:number>
                <text:p text:style-name="al">De alleenstaande of het gezin die voldoet aan de doelgroepomschrijving van artikel 2, die tevens of een algemene bijstand op grond van de Participatiewet, of een uitkering op grond van de IOAW of IOAZ ontvangt of in kalenderjaar 2022 de Meedoenbijdrage toegekend heeft gekregen, ontvangt ambtshalve de eenmalige landelijke energietoeslag 2022. </text:p>
              </text:list-item>
              <text:list-item text:style-override="id1-3-2-2-4-4">
                <text:number>2.</text:number>
                <text:p text:style-name="al">De alleenstaande of het gezin, dat geen algemene bijstand of geen uitkering op grond van de IOAW of IOAZ ontvangt en nog geen Meedoenbijdrage heeft aangevraagd en toegekend heeft gekregen en in aanmerking wil komen voor de landelijke energietoeslag 2022, kan een aanvraag Meedoenbijdrage indienen. Toekenning van de Meedoenbijdrage tot en met uiterlijk 31 december 2022 levert per alleenstaande of gezin, die tevens voldoet aan de doelgroepomschrijving van artikel 2, ambtshalve toekenning van de eenmalige landelijke energietoeslag 2022 op. </text:p>
              </text:list-item>
              <text:list-item text:style-override="id1-3-2-2-4-5">
                <text:number>3.</text:number>
                <text:p text:style-name="al">Indien er meerdere personen op hetzelfde woonadres in aanmerking komen voor een ambtshalve toekenning van de eenmalige landelijke energietoeslag 2022 van € 1.800,-, dan wordt deze eenmalige landelijke energietoeslag ambtshalve toegekend aan de persoon die als eerste is geregistreerd op dat woonadres. De overige op dat woonadres geregistreerde personen hebben geen recht op de landelijke energietoeslag.</text:p>
              </text:list-item>
            </text:list>
            <text:p text:style-name="al"/>
          </text:section>
          <text:section text:name="artikel_id1-3-2-2-5" text:style-name="artikel">
            <text:p text:style-name="artikel_kop_titel"><text:span text:style-name="artikel_kop_label">Artikel</text:span> <text:span text:style-name="artikel_kop_nr">3a.</text:span> Aanvraag</text:p>
            <text:p text:style-name="al"/>
            <text:p text:style-name="al">Een student die voldoet aan de doelgroepomschrijving van artikel 2, in een zelfstandige woonruimte woont en aan kan tonen dat hij zelf de woon- en energiekosten betaalt voor het adres waar hij woont, kan tot en met 31 december 2022 de eenmalige landelijke energietoeslag 2022 aanvragen via het aanvraagformulier gepubliceerd op de website van de gemeente Eindhoven.</text:p>
            <text:p text:style-name="al"/>
          </text:section>
          <text:section text:name="artikel_id1-3-2-2-6" text:style-name="artikel">
            <text:p text:style-name="artikel_kop_titel"><text:span text:style-name="artikel_kop_label">Artikel</text:span> <text:span text:style-name="artikel_kop_nr">4.</text:span> Betaling</text:p>
            <text:p text:style-name="al"/>
            <text:list text:style-name="id1-3-2-2-6-3">
              <text:list-item text:style-override="id1-3-2-2-6-3">
                <text:number>1.</text:number>
                <text:p text:style-name="al">De betaling van de ambtshalve toekenning, als bedoeld in artikel 3, is afhankelijk van de periode waarin de meedoenbijdrage, de algemene bijstand op grond van de Participatiewet, de uitkering op grond van IOAW of IOAZ is toegekend en vindt als volgt plaats:</text:p>
              </text:list-item>
              <text:list-item text:style-override="id1-3-2-2-6-4">
                <text:number>a.</text:number>
                <text:p text:style-name="al">voor beschikkingen afgegeven in de periode van 1 januari 2022 tot en met 23 maart 2022 wordt het eerste deel van € 400,- betaald op uiterlijk 7 april 2022, het tweede deel van € 400,- op uiterlijk 25 augustus 2022, het derde deel van € 500,- op uiterlijk 30 november 2022 en het vierde deel van  500,- op uiterlijk 1 juli 2023.</text:p>
              </text:list-item>
              <text:list-item text:style-override="id1-3-2-2-6-5">
                <text:number>b.</text:number>
                <text:p text:style-name="al">voor beschikkingen afgegeven in de periode van 24 maart 2022 tot en met 1 juni 2022 wordt het eerste deel van € 400,- betaald op uiterlijk 23 juni 2022, het tweede deel van € 400,- op uiterlijk 8 september 2022, het derde deel van € 500,- op uiterlijk 30 november 2022 en het vierde deel van € 500,- op uiterlijk 1 juli 2023. </text:p>
              </text:list-item>
              <text:list-item text:style-override="id1-3-2-2-6-6">
                <text:number>c.</text:number>
                <text:p text:style-name="al">voor beschikkingen afgegeven in de periode van 2 juni 2022 tot en met 17 augustus 2022 wordt het eerste deel van € 400,- betaald op uiterlijk 8 september 2022 en het tweede deel van € 400,- op uiterlijk 17 november 2022 en het derde deel € 500,- op uiterlijk 30 november 2022 en het vierde deel van € 500,- op uiterlijk 1 juli 2023.</text:p>
              </text:list-item>
              <text:list-item text:style-override="id1-3-2-2-6-7">
                <text:number>d.</text:number>
                <text:p text:style-name="al">voor beschikkingen afgegeven in de periode van 18 augustus 2022 tot en met 9 november 2022 wordt € 800,- betaald op uiterlijk 1 december 2022, het tweede deel van € 500,- en het derde deel van € 500,- worden uiterlijk 1 juli 2023 betaald.</text:p>
              </text:list-item>
              <text:list-item text:style-override="id1-3-2-2-6-8">
                <text:number>e.</text:number>
                <text:p text:style-name="al">voor beschikkingen afgegeven in de periode van 10 november 2022 tot en met 31 december 2022 wordt € 800,- betaald op uiterlijk 31 maart 2023, het tweede deel van € 500,- en het derde deel van € 500,- worden beiden uiterlijk op 1 juli 2023 betaald.</text:p>
              </text:list-item>
              <text:list-item text:style-override="id1-3-2-2-6-9">
                <text:number>2.</text:number>
                <text:p text:style-name="al">De betaling van de toekenning op aanvraag, als bedoeld in artikel 3a, vindt als volgt plaats: </text:p>
              </text:list-item>
              <text:list-item text:style-override="id1-3-2-2-6-10">
                <text:number>•</text:number>
                <text:p text:style-name="al">voor beschikkingen afgegeven in de periode van 1 november tot en met 31 december 2022 wordt € 800,- betaald op uiterlijk 31 maart 2023, het tweede deel van € 500,- en het derde deel van  €500,- wordt uiterlijk op 1 juli 2023 betaald.</text:p>
              </text:list-item>
            </text:list>
            <text:p text:style-name="al"/>
          </text:section>
          <text:section text:name="artikel_id1-3-2-2-7" text:style-name="artikel">
            <text:p text:style-name="artikel_kop_titel"><text:span text:style-name="artikel_kop_label">Artikel</text:span> <text:span text:style-name="artikel_kop_nr">5.</text:span> Hardheidsclausule </text:p>
            <text:p text:style-name="al"/>
            <text:p text:style-name="al">Het  college kan in bijzondere gevallen afwijken van de bepalingen in deze beleidsregels indien toepassing ervan leidt tot onbillijkheden van overwegende aard.</text:p>
            <text:p text:style-name="al"/>
          </text:section>
          <text:section text:name="artikel_id1-3-2-2-8" text:style-name="artikel">
            <text:p text:style-name="artikel_kop_titel"><text:span text:style-name="artikel_kop_label">Artikel</text:span> <text:span text:style-name="artikel_kop_nr">6.</text:span> Inwerkingtreding en vervaldatum beleidsregels </text:p>
            <text:p text:style-name="al"/>
            <text:p text:style-name="al">Deze beleidsregels treden in werking met ingang van de eerste dag na de bekendmaking in het gemeenteblad met terugwerkende kracht tot 15 maart 2022 en vervallen op 1 juli 2023. </text:p>
            <text:p text:style-name="al"/>
          </text:section>
          <text:section text:name="artikel_id1-3-2-2-9" text:style-name="artikel">
            <text:p text:style-name="artikel_kop_titel"><text:span text:style-name="artikel_kop_label">Artikel</text:span> <text:span text:style-name="artikel_kop_nr">7.</text:span> Citeertitel</text:p>
            <text:p text:style-name="al">
            <text:span text:style-name="nadrukvet"/>
          </text:p>
            <text:p text:style-name="al">Deze beleidsregels worden aangehaald als: Beleidsregels Eenmalige landelijke energietoeslag 2022 gemeente Eindhoven. </text:p>
            <text:p text:style-name="al"/>
            <text:p text:style-name="al"/>
            <text:p text:style-name="al">Eindhoven, 31 januari 2023</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889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9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9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Sociale zekerheid | Organisatie en beleid</meta:user-defined>
    <meta:user-defined meta:name="DC.source">titel 4.1 van de Algemene wet bestuursrecht]|[1.0:c:BWBR0005537&amp;titeldeel=4.1&amp;g=2023-01-01</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landelijke Energietoeslag 2022</meta:user-defined>
    <dc:language>nl</dc:language>
    <meta:user-defined meta:name="OVERHEIDop.locatietype/OVERHEIDop.gebiedsmarkering">Gemeente</meta:user-defined>
    <meta:user-defined meta:name="DC.title">Beleidsregels landelijke Energietoeslag 2022</meta:user-defined>
    <meta:user-defined meta:name="DCTERMS.W3CDTF/DCTERMS.available">2023-02-09</meta:user-defined>
    <meta:user-defined meta:name="DCTERMS.W3CDTF/OVERHEIDop.jaargang">2023</meta:user-defined>
    <meta:user-defined meta:name="OVERHEIDop.publicationIssue">58890</meta:user-defined>
    <meta:user-defined meta:name="OVERHEIDop.betreftRegeling">CVDR692139_1</meta:user-defined>
    <meta:user-defined meta:name="xs:date/OVERHEIDop.startdatum">2023-02-10</meta:user-defined>
    <meta:user-defined meta:name="xs:date/OVERHEIDop.einddatum">2023-07-01</meta:user-defined>
    <meta:user-defined meta:name="OVERHEIDop.GmbID/DC.identifier">gmb-2023-58890</meta:user-defined>
    <meta:user-defined meta:name="OVERHEIDop.versieInformatie"/>
  </office:meta>
</office:document-meta>
</file>