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regulier), Heikantstraat 3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grond van artikel 2.33 lid 2 onder a een omgevingsvergunning beperkte milieutoets is ingetrokken -die is gebaseerd op de milieuvergunning met kenmerk 2001/0402, d.d. 27 november 2001- voor de schapenhouderij aan Heikantstraat 33 in Waalre.</text:p>
            <text:p text:style-name="common-al">Ons kenmerk: 511588</text:p>
            <text:p text:style-name="tussenkopcur">Locatie(s)</text:p>
            <text:p text:style-name="common-al">Heikantstraat 33</text:p>
            <text:p text:style-name="tussenkopcur">Verzenddatum besluit</text:p>
            <text:p text:style-name="common-al">1 februari 2023</text:p>
            <text:p text:style-name="tussenkopcur">Bezwaarmogelijkheid</text:p>
            <text:p text:style-name="last-al">Degene wiens belang rechtstreeks is betrokken bij deze beschikking, kan op grond van de Algemene wet bestuursrecht bezwaar indienen, binnen zes weken na de dag waarop deze beschikking is verzonden. Het bezwaarschrift kunt u richten aan het College van B&amp;W, Postbus 10.000, 5580 GA Waalre. Indiening van een bezwaarschrift betekent niet dat de werking van het besluit wordt uitgesteld. Indien u een bezwaarschrift indient kunt u de voorzieningenrechter vragen om een voorlopige voorziening. Richt uw verzoek a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888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8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8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1588</meta:user-defined>
    <meta:user-defined meta:name="DCTERMS.abstract">intrekken OBM voor het houden van schapen en paarden</meta:user-defined>
    <dc:language>nl</dc:language>
    <meta:user-defined meta:name="OVERHEIDop.locatietype/OVERHEIDop.gebiedsmarkering">Adres</meta:user-defined>
    <meta:user-defined meta:name="DC.title">Besluit intrekken  omgevingsvergunning (regulier), Heikantstraat 33 te Waalre</meta:user-defined>
    <meta:user-defined meta:name="DCTERMS.W3CDTF/DCTERMS.available">2023-02-10</meta:user-defined>
    <meta:user-defined meta:name="DCTERMS.W3CDTF/OVERHEIDop.jaargang">2023</meta:user-defined>
    <meta:user-defined meta:name="OVERHEIDop.publicationIssue">58888</meta:user-defined>
    <meta:user-defined meta:name="OVERHEIDop.GmbID/DC.identifier">gmb-2023-58888</meta:user-defined>
    <meta:user-defined meta:name="OVERHEIDop.versieInformatie"/>
  </office:meta>
</office:document-meta>
</file>