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123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369</text:span>
          </text:p>
            <text:p text:style-name="common-al">Gemeente Aalsmeer heeft op 7 februari 2023 een besluit genomen op de aanvraag omgevingsvergunning voor het uitbreiden van de bedrijfsruimte. De locatie is Oosteinderweg 123C in Aalsmeer. De omgevingsvergunning is toegekend.</text:p>
            <text:p text:style-name="common-al">
            <text:span text:style-name="nadrukvet">Toelichting</text:span>
          </text:p>
            <text:p text:style-name="common-al">Dit besluit is een wijziging op de van rechtswege verleende omgevingsvergunning die op 30 november 2022 is bekendgemaakt. De wijziging ziet op een verlaging van de goot- en bouwhoogte van het bouwplan en het terugbrengen van de entree tot de eerste bouwl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2-032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88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123C in Aalsme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82</meta:user-defined>
    <meta:user-defined meta:name="OVERHEIDop.GmbID/DC.identifier">gmb-2023-58882</meta:user-defined>
    <meta:user-defined meta:name="OVERHEIDop.versieInformatie"/>
  </office:meta>
</office:document-meta>
</file>