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randen van snoeiafval op het perceel H2135 te H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camping De Kooi is een ontheffing verleend voor het verbranden van snoeiafval op het perceel H2135 te Hee. De ontheffing is geldig tot 1 maart 2023 (verzonden 6 februari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887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7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7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Ontheffing voor het verbranden van snoeiafval op het perceel H2135 te Hee</meta:user-defined>
    <meta:user-defined meta:name="DCTERMS.W3CDTF/DCTERMS.available">2023-02-10</meta:user-defined>
    <meta:user-defined meta:name="DCTERMS.W3CDTF/OVERHEIDop.jaargang">2023</meta:user-defined>
    <meta:user-defined meta:name="OVERHEIDop.publicationIssue">58875</meta:user-defined>
    <meta:user-defined meta:name="OVERHEIDop.GmbID/DC.identifier">gmb-2023-58875</meta:user-defined>
    <meta:user-defined meta:name="OVERHEIDop.versieInformatie"/>
  </office:meta>
</office:document-meta>
</file>