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25, Stanfriesweg 3, 1601 E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tanfriesweg 3, 1601 EW Enkhuizen</text:span>
          </text:p>
            <text:p text:style-name="common-al">Het college van burgemeester en wethouders heeft de beslistermijn op de volgende aanvraag met zes weken verlengd:</text:p>
            <text:p text:style-name="common-al">Locatie: Stanfriesweg 3, 1601 EW Enkhuizen</text:p>
            <text:p text:style-name="common-al">Voor: het maken van een nieuwe uitweg van 8, 5 meter</text:p>
            <text:p text:style-name="common-al">Datum besluit: 7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887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Stanfriesweg 3, 1601 EW Enkhuizen</meta:user-defined>
    <dc:language>nl</dc:language>
    <meta:user-defined meta:name="OVERHEIDop.locatietype/OVERHEIDop.gebiedsmarkering">Punt</meta:user-defined>
    <meta:user-defined meta:name="DC.title">Kennisgeving termijnverlenging Z2022-00000225, Stanfriesweg 3, 1601 EW Enkhuiz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74</meta:user-defined>
    <meta:user-defined meta:name="OVERHEIDop.GmbID/DC.identifier">gmb-2023-58874</meta:user-defined>
    <meta:user-defined meta:name="OVERHEIDop.versieInformatie"/>
  </office:meta>
</office:document-meta>
</file>