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Herziening inpassingplan Boetelerveld, natuurontwikkeling Eekwielensweg”</text:p>
      <text:section text:name="zakelijke-mededeling_id1-3-2" text:style-name="zakelijke-mededeling">
        <text:section text:name="zakelijke-mededeling-tekst_id1-3-2-1" text:style-name="zakelijke-mededeling-tekst">
          <text:section text:name="tekst_id1-3-2-1-1" text:style-name="tekst">
            <text:p text:style-name="common-al">Bij de publieksbalie in het huis voor Cultuur en Bestuur, Willem Alexanderstraat 7 in Nijverdal ligt vanaf zaterdag 17 december 2022 gedurende zes weken, tot en met zaterdag 28 januari 2023 het ontwerpbestemmingsplan “Herziening inpassingplan Boetelerveld, natuurontwikkeling Eekwielensweg” ter inzage. </text:p>
            <text:p text:style-name="common-al">Het inzien van de stukken kan alleen op afspraak. Een afspraak maken kan via <text:a xlink:href="https://afspraken.hellendoorn.nl/" xlink:type="simple">https://afspraken.hellendoorn.nl/</text:a> of neem contact op met de gemeente via het telefoonnummer 0548-630 000.</text:p>
            <text:p text:style-name="common-al">U kunt het ontwerpbestemmingsplan met de unieke ID: NL.IMRO.0163.BPBUEEKWIELENSWEG-ON01 inzien op ruimtelijkeplannen.nl via de link: <text:a xlink:href="https://bit.ly/3h8EwT6" xlink:type="simple">https://bit.ly/3h8EwT6</text:a>.</text:p>
            <text:p text:style-name="common-al">Downloaden van de bronbestanden is mogelijk via de <text:a xlink:href="https://bit.ly/3Pc9ZRc" xlink:type="simple">https://bit.ly/3Pc9ZRc</text:a>.</text:p>
            <text:p text:style-name="common-al">Het plangebied is gelegen aan de Eekwielensweg te Haarle nabij de gemeentegrens met Raalte. Het gewenste gebruik sluit niet aan bij de huidige agrarische bestemming. Daarom wordt de bestemming nu gewijzigd naar een natuurbestemming. De omschakeling van ‘Agrarisch met waarden’ naar ‘Natuur’ heeft geen gevolgen voor de omgeving. Het betreft een andere vorm van beheer, namelijk kruiden- en faunarijk grasland.</text:p>
            <text:p text:style-name="common-al">Tijdens de hiervoor genoemde periode van terinzagelegging kan een ieder naar keuze schriftelijk, mondeling (bij het bovengenoemde loket) of per e-mail een zienswijze omtrent het ontwerpbestemmingsplan kenbaar maken aan de gemeenteraad van Hellendoorn, Postbus 200, 7440 AE in Nijverdal (per mail via: gemeente@hellendoorn.nl).</text:p>
            <text:p text:style-name="common-al">Een zienswijze dient tenminste de volgende gegevens te bevatten:</text:p>
            <text:p text:style-name="common-al">- uw naam en adres;</text:p>
            <text:p text:style-name="common-al">- een dagtekening;</text:p>
            <text:p text:style-name="common-al">- een omschrijving van het bestreden besluit;</text:p>
            <text:p text:style-name="last-al">- de gronden waarop uw zienswijze stoelt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8869</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869</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869</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Hellendoorn</meta:user-defined>
    <meta:user-defined meta:name="OVERHEID.Informatietype/DC.type">officiële publicatie</meta:user-defined>
    <meta:user-defined meta:name="OVERHEIDop.Rubriek/DC.type">ruimtelijk plan of omgevingsdocument</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Ruimtelijkplan/OVERHEIDop.bekendmakingBetreffendePlan">NL.IMRO.0163.BPBUEEKWIELENSWEG-ON01</meta:user-defined>
    <meta:user-defined meta:name="OVERHEIDop.Plansoort/OVERHEIDop.plansoort">bestemmings- of omgevingsplan</meta:user-defined>
    <dc:language>nl</dc:language>
    <meta:user-defined meta:name="OVERHEIDop.locatietype/OVERHEIDop.gebiedsmarkering">Vlak</meta:user-defined>
    <meta:user-defined meta:name="DC.title">Ontwerpbestemmingsplan “Herziening inpassingplan Boetelerveld, natuurontwikkeling Eekwielensweg”</meta:user-defined>
    <meta:user-defined meta:name="DCTERMS.W3CDTF/DCTERMS.available">2023-02-10</meta:user-defined>
    <meta:user-defined meta:name="DCTERMS.W3CDTF/OVERHEIDop.jaargang">2023</meta:user-defined>
    <meta:user-defined meta:name="OVERHEIDop.publicationIssue">58869</meta:user-defined>
    <meta:user-defined meta:name="OVERHEIDop.GmbID/DC.identifier">gmb-2023-58869</meta:user-defined>
    <meta:user-defined meta:name="OVERHEIDop.versieInformatie"/>
  </office:meta>
</office:document-meta>
</file>