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1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1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1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1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 - Hoe en waar kunt u stemmen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woensdag 15 maart 2023 kunt u uw stem uitbrengen voor de verkiezing van de leden van Provinciale Staten en het algemeen bestuur van het waterschap Rijnland.</text:span>
          </text:p>
            <text:p text:style-name="common-al">Stempas én identiteitsbewijs</text:p>
            <text:p text:style-name="common-al">Voorafgaand aan de verkiezingen ontvangt u uw stempas of stempassen. Dat is tussen 20 en 26 februari 2023. Afhankelijk van uw nationaliteit kan het zijn, dat u alleen een oproep ontvangt voor de waterschapsverkiezing. Bent u voor beide verkiezingen kiesgerechtigd, dan ontvangt u twee stempassen: één voor de Provinciale Statenverkiezing en één voor de waterschapsverkiezing.</text:p>
            <text:p text:style-name="common-al">Wilt u voor beide verkiezingen uw stem uitbrengen, dan moet u beide stempassen meebrengen naar het stemlokaal. De stempas toont aan dat u gerechtigd bent om te stemmen. Zonder stempas kunt u niet stemmen.</text:p>
            <text:p text:style-name="common-al">Mocht u uw stempas kwijtraken of niet hebben ontvangen, dan kunt u uiterlijk tot dinsdag 14 maart 2023, 12.00 uur aan de balie van het gemeentekantoor een vervangende stempas aanvragen. De gemeente moet het schriftelijk of <text:a xlink:href="https://iburgerzaken.voorschoten.nl/gaas-web/server/start/StartAanvraagStempas" xlink:type="simple">digitaal</text:a> verzoek uiterlijk vrijdag 10 maart 2023 hebben ontvangen. Vindt u later alsnog de ‘oude’ stempas terug, dan kunt u daarmee niet stemmen. Dat kan alleen met de nieuwe stempas.</text:p>
            <text:p text:style-name="common-al">Neem bij het stemmen ook uw identiteitsbewijs mee (paspoort, ID-kaart of rijbewijs). Uw identiteitsbewijs mag op 15 maart 2023 niet langer dan vijf jaar verlopen mag zijn; het moet dus in ieder geval geldig zijn tot 16 maart 2018 of een latere datum. U kunt zich ook identificeren met een verblijfsdocument. U bent verplicht uw identiteit te tonen aan de voorzitter van het stembureau.</text:p>
            <text:p text:style-name="common-al">
            <text:span text:style-name="nadrukvet">Let op! Zonder identiteitsbewijs kunt u niet stemmen.</text:span>
          </text:p>
            <text:p text:style-name="common-al">Waar kunt u stemmen?</text:p>
            <text:p text:style-name="common-al">U kunt uw stem voor de Provinciale Staten en het waterschap Rijnland uitbrengen in een willekeurig stembureau binnen Voorschoten. Let op: deze locaties kunnen tot één dag voor de verkiezingen nog wijzigen. Houd daarom de website van de gemeente goed in de gaten.</text:p>
            <text:p text:style-name="common-al">Hieronder vindt u een overzicht van de locaties waar een stembureau is gevestigd. De stemlokalen zijn geopend van ’s ochtends 07.30 uur tot ’s avonds 21.00 uur.</text:p>
            <text:list text:style-name="id1-3-2-1-1-11">
              <text:list-item text:style-override="id1-3-2-1-1-11-1">
                <text:number>1.</text:number>
                <text:p text:style-name="al">Kerk Het Kruispunt (A), Schoolstraat 2</text:p>
              </text:list-item>
              <text:list-item text:style-override="id1-3-2-1-1-11-2">
                <text:number>2.</text:number>
                <text:p text:style-name="al">Kerk Het Kruispunt (B), Schoolstraat 2</text:p>
              </text:list-item>
              <text:list-item text:style-override="id1-3-2-1-1-11-3">
                <text:number>3.</text:number>
                <text:p text:style-name="al">Voorhuys Dorpskerk, Kerkplein 2</text:p>
              </text:list-item>
              <text:list-item text:style-override="id1-3-2-1-1-11-4">
                <text:number>4.</text:number>
                <text:p text:style-name="al">Cultureel Centrum, Pr. Marijkelaan 4</text:p>
              </text:list-item>
              <text:list-item text:style-override="id1-3-2-1-1-11-5">
                <text:number>5.</text:number>
                <text:p text:style-name="al">Starrenstaete, Hofvliet 10A</text:p>
              </text:list-item>
              <text:list-item text:style-override="id1-3-2-1-1-11-6">
                <text:number>6.</text:number>
                <text:p text:style-name="al">De Boschbloem (A), Bar S vd Oyelaan 39</text:p>
              </text:list-item>
              <text:list-item text:style-override="id1-3-2-1-1-11-7">
                <text:number>7.</text:number>
                <text:p text:style-name="al">De Boschbloem (B), Bar S vd Oyelaan 39</text:p>
              </text:list-item>
              <text:list-item text:style-override="id1-3-2-1-1-11-8">
                <text:number>8.</text:number>
                <text:p text:style-name="al">Sporthal de Vliethorst, Burg. van der Haarplein 9</text:p>
              </text:list-item>
              <text:list-item text:style-override="id1-3-2-1-1-11-9">
                <text:number>9.</text:number>
                <text:p text:style-name="al">Catalpa, Annie M.G. Schmidtlaan 134</text:p>
              </text:list-item>
              <text:list-item text:style-override="id1-3-2-1-1-11-10">
                <text:number>10.</text:number>
                <text:p text:style-name="al">Bondsgebouw, Leidseweg 100</text:p>
              </text:list-item>
              <text:list-item text:style-override="id1-3-2-1-1-11-11">
                <text:number>11</text:number>
                <text:p text:style-name="al">Florence - Woonzorgcentrum Adegeest, Bachlaan 21</text:p>
              </text:list-item>
              <text:list-item text:style-override="id1-3-2-1-1-11-12">
                <text:number>12</text:number>
                <text:p text:style-name="al">Seniorenflat Rossini, Rossinidreef 1</text:p>
              </text:list-item>
              <text:list-item text:style-override="id1-3-2-1-1-11-13">
                <text:number>13</text:number>
                <text:p text:style-name="al">Alettahof (A), A. Jacobsplantsoen 97</text:p>
              </text:list-item>
              <text:list-item text:style-override="id1-3-2-1-1-11-14">
                <text:number>14</text:number>
                <text:p text:style-name="al">Alettahof (B), A. Jacobsplantsoen 97</text:p>
              </text:list-item>
              <text:list-item text:style-override="id1-3-2-1-1-11-15">
                <text:number>15</text:number>
                <text:p text:style-name="al">School Het Kompas, Kuyperbrink 10</text:p>
              </text:list-item>
            </text:list>
            <text:p text:style-name="common-al">Voordat u gaat stemmen</text:p>
            <text:p text:style-name="common-al">Heeft u klachten die passen bij het coronavirus? Blijf thuis en laat u testen. Een andere kiezer kan voor u gaan stemmen. Dat kan door de achterkant van uw stempas in te vullen. Geef uw stempas én een kopie van uw identiteitsbewijs mee aan de kiezer die voor u gaat stemmen.</text:p>
            <text:p text:style-name="common-al">In het stemlokaal</text:p>
            <text:p text:style-name="last-al">Komt u stemmen in het stemlokaal? Geef elkaar de ruimte en houd 1,5 meter afstand. Wij vragen u om de aanwijzingen van de stembureauleden in het stemlokaal op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Voorschoten - Hoe en waar kunt u stemmen?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65</meta:user-defined>
    <meta:user-defined meta:name="OVERHEIDop.GmbID/DC.identifier">gmb-2023-58865</meta:user-defined>
    <meta:user-defined meta:name="OVERHEIDop.versieInformatie"/>
  </office:meta>
</office:document-meta>
</file>