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Vleugelweg 3 en 5 Nijverdal”</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aan de Willem Alexanderstraat 7 in Nijverdal ligt met ingang van zaterdag 11 februari 2023 gedurende zes weken, tot en met 25 maart 2023, voor een ieder ter inzage het besluit van burgemeester en wethouders van de gemeente Hellendoorn van 31 januari 2023, nummer 2023-000365, tot gewijzigde vaststelling van het wijzigingsplan “Vleugelweg 3 en 5 Nijverdal”.</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U kunt het gewijzigd vastgestelde wijzigingsplan met de unieke ID: <text:a xlink:href="https://www.ruimtelijkeplannen.nl/viewer/view?planidn=NL.IMRO.0163.WPBUVLEUGELWEG3EN5-VG01" xlink:type="simple">NL.IMRO.0163.WPBUVLEUGELWEG3EN5-VG01</text:a> inzien op ruimtelijkeplannen.nl via de link: <text:a xlink:href="https://bit.ly/3RE3Q1c" xlink:type="simple">https://bit.ly/3RE3Q1c</text:a>. Downloaden van het wijzigingsplan is mogelijk via de link: <text:a xlink:href="https://bit.ly/3RCMF01" xlink:type="simple">https://bit.ly/3RCMF01</text:a>.</text:p>
            <text:p text:style-name="common-al">Het betreft een wijziging van het bestemmingsplan “Buitengebied 2009”. Met dit wijzigingsplan wordt beoogd om op basis van het beleid Nieuw Buitengebied de bouw van een extra woning mogelijk te maken nabij het perceel Vleugelweg 5 te Nijverdal in ruil voor sloop van voormalige bedrijfsgebouwen op de percelen Vleugelweg 3 en Vleugelweg 5, beiden te Nijverdal. Zowel de slooplocaties als de bouwlocatie worden landschappelijk ingepast. Het perceel Vleugelweg 5 wordt daarbij aangemerkt als een perceel met in het hoofdgebouw twee zelfstandige wooneenheden.</text:p>
            <text:p text:style-name="common-al">Het plan is vastgesteld, maar gewijzigd ten opzichte van het ter visie gelegde ontwerp wijzigingsplan. De wijziging betreft het niet meer opnemen van het aanwijzen van de voorgevel op de verbeelding en in de regels van het plan. De aanleiding daartoe is niet meer aanwezig vanwege het inmiddels gemaakte bouwplan voor het bouwen van de woning:</text:p>
            <text:p text:style-name="common-al">
            <text:span text:style-name="nadrukvet">Als u het niet eens bent met dit besluit.</text:span>
          </text:p>
            <text:p text:style-name="common-al">Tegen het besluit tot vaststelling van het uitwerkingsplan/wijzigingsplan kan gedurende de termijn van terinzagelegging schriftelijk beroep worden ingesteld bij de Afdeling bestuursrechtspraak van de Raad van State, Postbus 20019, 2500 EA Den Haag door belanghebbende (rechts)personen.</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last-al">Het wijzigingsplan treedt in werking met ingang van de dag na die waarop de beroepstermijn afloopt. Het indienen van een beroepschrift schorst het in werking treden van het wijzigingsplan niet. Daartoe kan, eveneens gedurende de termijn van terinzagelegging, een verzoek om schorsing en/of voorlopige voorziening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886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WPBUVLEUGELWEG3EN5-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wijzigingsplan “Vleugelweg 3 en 5 Nijverdal”</meta:user-defined>
    <meta:user-defined meta:name="DCTERMS.W3CDTF/DCTERMS.available">2023-02-10</meta:user-defined>
    <meta:user-defined meta:name="DCTERMS.W3CDTF/OVERHEIDop.jaargang">2023</meta:user-defined>
    <meta:user-defined meta:name="OVERHEIDop.publicationIssue">58863</meta:user-defined>
    <meta:user-defined meta:name="OVERHEIDop.GmbID/DC.identifier">gmb-2023-58863</meta:user-defined>
    <meta:user-defined meta:name="OVERHEIDop.versieInformatie"/>
  </office:meta>
</office:document-meta>
</file>