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atie 12 appartementen Boslaan 63 5691C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realisatie 12 appartementen op Boslaan 63 5691CV Son en Breugel. De aanvraag is ontvangen op 22-12-2022.</text:p>
            <text:p text:style-name="common-al">Zaaknummer:084815070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8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7004</meta:user-defined>
    <meta:user-defined meta:name="DCTERMS.abstract">realisatie 12 appartementen Boslaan 63</meta:user-defined>
    <dc:language>nl</dc:language>
    <meta:user-defined meta:name="OVERHEIDop.locatietype/OVERHEIDop.gebiedsmarkering">Punt</meta:user-defined>
    <meta:user-defined meta:name="DC.title">Aanvraag voor realisatie 12 appartementen Boslaan 63 5691CV Son en Breugel</meta:user-defined>
    <meta:user-defined meta:name="DCTERMS.W3CDTF/DCTERMS.available">2023-01-05</meta:user-defined>
    <meta:user-defined meta:name="DCTERMS.W3CDTF/OVERHEIDop.jaargang">2023</meta:user-defined>
    <meta:user-defined meta:name="OVERHEIDop.publicationIssue">5886</meta:user-defined>
    <meta:user-defined meta:name="OVERHEIDop.GmbID/DC.identifier">gmb-2023-5886</meta:user-defined>
    <meta:user-defined meta:name="OVERHEIDop.versieInformatie"/>
  </office:meta>
</office:document-meta>
</file>