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recreatiewoning aan West aan Zee 132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06 december 2022, West aan Zee 132 te West-Terschelling, het bouwen van een recreatiewoning, kenmerk 2022-0093-00321678. Het besluit moet op uiterlijk 14 maart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885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5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5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21678</meta:user-defined>
    <dc:language>nl</dc:language>
    <meta:user-defined meta:name="OVERHEIDop.locatietype/OVERHEIDop.gebiedsmarkering">Adres</meta:user-defined>
    <meta:user-defined meta:name="DC.title">Verlenging beslistermijn voor het bouwen van een recreatiewoning aan West aan Zee 132 te West-Terschell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856</meta:user-defined>
    <meta:user-defined meta:name="OVERHEIDop.GmbID/DC.identifier">gmb-2023-58856</meta:user-defined>
    <meta:user-defined meta:name="OVERHEIDop.versieInformatie"/>
  </office:meta>
</office:document-meta>
</file>