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hotel en een bedrijfswoning aan Kaard 4 te K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3 december 2022, Kaard 4 te Kaard, het verbouwen van een hotel en een bedrijfswoning, kenmerk 2022-0093-00323445. Het besluit moet op uiterlijk 22 maart 2023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885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3445</meta:user-defined>
    <dc:language>nl</dc:language>
    <meta:user-defined meta:name="OVERHEIDop.locatietype/OVERHEIDop.gebiedsmarkering">Adres</meta:user-defined>
    <meta:user-defined meta:name="DC.title">Verlenging beslistermijn voor het verbouwen van een hotel en een bedrijfswoning aan Kaard 4 te Kaar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853</meta:user-defined>
    <meta:user-defined meta:name="OVERHEIDop.GmbID/DC.identifier">gmb-2023-58853</meta:user-defined>
    <meta:user-defined meta:name="OVERHEIDop.versieInformatie"/>
  </office:meta>
</office:document-meta>
</file>