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028</text:span>
          </text:p>
            <text:p text:style-name="common-al">Gemeente Aalsmeer heeft op 6 februari 2023 een melding incidentele festiviteit ontvangen voor Live optreden van band Transfer FM op 25 februari 2023. De locatie is Kudelstaartseweg 29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202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84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4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4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Kudelstaartseweg 295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46</meta:user-defined>
    <meta:user-defined meta:name="OVERHEIDop.GmbID/DC.identifier">gmb-2023-58846</meta:user-defined>
    <meta:user-defined meta:name="OVERHEIDop.versieInformatie"/>
  </office:meta>
</office:document-meta>
</file>