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uitwerkingsplan Biddinghuizen Graafschap fase 2</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het uitwerkingsplan Biddinghuizen – Graafschap fase 2 op grond van de Wet ruimtelijke ordening ter inzage ligt. </text:p>
            <text:p text:style-name="common-al">Aan de zuidzijde van Biddinghuizen wordt de woonwijk De Graafschap gerealiseerd. De woonwijk wordt gefaseerd gerealiseerd. Ten behoeve hiervan is het bestemmingsplan "De Graafschap (4040)" in 2009 opgesteld waarin de woonwijk via een uitwerkingsregeling kan worden ontwikkeld. Met dit voorliggende uitwerkingsplan wordt een verdere verkaveling van de woonwijk in zuidelijke richting mogelijk. Het voorliggende uitwerkingsplan maakt de ontwikkeling van maximaal 215 woningen mogelijk. Deze ontwikkeling past binnen de uitwerkingsregels, zoals die in het bestemmingsplan "De Graafschap (4040)" zijn opgenomen. Het voorliggende (aangepaste) uitwerkingsplan voorziet in een concrete planologische regeling voor de beoogde woningbouw.</text:p>
            <text:p text:style-name="common-al">U kunt de betreffende stukken van <text:span text:style-name="nadrukvet">15 feb</text:span><text:span text:style-name="nadrukvet">r</text:span><text:span text:style-name="nadrukvet">uari</text:span><text:span text:style-name="nadrukvet"> tot</text:span><text:span text:style-name="nadrukvet"> en met 28</text:span><text:span text:style-name="nadrukvet"> maart 2023 </text:span>inzien bij de publieksbalie van het gemeentehuis op afspraak en <text:a xlink:href="http://www.ruimtelijkeplannen.nl/" xlink:type="simple">www.ruimtelijkeplannen.nl</text:a> .</text:p>
            <text:p text:style-name="tussenkopcur">Zienswijze</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team Gebiedsontwikkeling via tel: 14 0321.</text:p>
            <text:p text:style-name="common-al">De gemeenteraad dient binnen twaalf weken na afloop van de inzagetermijn een besluit te nemen tot vaststelling van het uitwerkingsplan.</text:p>
            <text:p text:style-name="common-al">Na vaststelling door de gemeenteraad ligt het plan ter visie met de mogelijkheid tot het indienen van beroepschriften en/of een voorlopige voorziening bij de Raad van State, afdeling Bestuursrechtspraak.</text:p>
            <text:p text:style-name="last-al">Dronten, 15 februari 2023.</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84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4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4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4040-ON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uitwerkingsplan Biddinghuizen Graafschap fase 2</meta:user-defined>
    <meta:user-defined meta:name="DCTERMS.W3CDTF/DCTERMS.available">2023-02-15</meta:user-defined>
    <meta:user-defined meta:name="DCTERMS.W3CDTF/OVERHEIDop.jaargang">2023</meta:user-defined>
    <meta:user-defined meta:name="OVERHEIDop.publicationIssue">58845</meta:user-defined>
    <meta:user-defined meta:name="OVERHEIDop.GmbID/DC.identifier">gmb-2023-58845</meta:user-defined>
    <meta:user-defined meta:name="OVERHEIDop.versieInformatie"/>
  </office:meta>
</office:document-meta>
</file>