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splitsen woning, Sternstraat 45, 1444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besloten de aanvraag beschikking behandelen Wabo voor Sternstraat 45, 1444VA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de bestaande woning in drie zelfstandige wooneenhed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84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ernstraat 45, 1444VA Purmerend</meta:user-defined>
    <dc:language>nl</dc:language>
    <meta:user-defined meta:name="OVERHEIDop.locatietype/OVERHEIDop.gebiedsmarkering">Punt</meta:user-defined>
    <meta:user-defined meta:name="DC.title">weigering voor het project splitsen woning, Sternstraat 45, 1444VA Purmere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40</meta:user-defined>
    <meta:user-defined meta:name="OVERHEIDop.GmbID/DC.identifier">gmb-2023-58840</meta:user-defined>
    <meta:user-defined meta:name="OVERHEIDop.versieInformatie"/>
  </office:meta>
</office:document-meta>
</file>