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5, 6041EC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>
            <text:span text:style-name="nadrukvet">Omschrijving (incl. locatie):</text:span>
          </text:p>
            <text:p text:style-name="common-al">verbouwen kantoor tot 3 luxe appartementen</text:p>
            <text:p text:style-name="common-al">Lindanusstraat 5, 6041EC Roermond</text:p>
            <text:p text:style-name="common-al">
            <text:span text:style-name="nadrukvet">Activiteit(en):</text:span>
          </text:p>
            <text:p text:style-name="common-al">het bouwen van een bouwwerk</text:p>
            <text:p text:style-name="common-al">bouwen in strijd met een bestemmingsplan</text:p>
            <text:p text:style-name="common-al">het wijzigen van een rijksmonument</text:p>
            <text:p text:style-name="common-al">
            <text:span text:style-name="nadrukvet">Registratienummer:</text:span>
          </text:p>
            <text:p text:style-name="common-al">12279-2022</text:p>
            <text:p text:style-name="common-al">Van 11 januari 2023 tot 22 februari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8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Lindanusstraat 5, 6041EC Roermond: verbouwen kantoor tot 3 luxe appartementen</meta:user-defined>
    <dc:language>nl</dc:language>
    <meta:user-defined meta:name="OVERHEIDop.locatietype/OVERHEIDop.gebiedsmarkering">Punt</meta:user-defined>
    <meta:user-defined meta:name="DC.title">Lindanusstraat 5, 6041EC Roermond - Ontwerp-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5884</meta:user-defined>
    <meta:user-defined meta:name="OVERHEIDop.GmbID/DC.identifier">gmb-2023-5884</meta:user-defined>
    <meta:user-defined meta:name="OVERHEIDop.versieInformatie"/>
  </office:meta>
</office:document-meta>
</file>